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2cm"/>
    </style:style>
    <style:style style:name="co3" style:family="table-column">
      <style:table-column-properties fo:break-before="auto" style:column-width="7.999cm"/>
    </style:style>
    <style:style style:name="co4" style:family="table-column">
      <style:table-column-properties fo:break-before="auto" style:column-width="5.001cm"/>
    </style:style>
    <style:style style:name="co5" style:family="table-column">
      <style:table-column-properties fo:break-before="auto" style:column-width="9.999cm"/>
    </style:style>
    <style:style style:name="ro1" style:family="table-row">
      <style:table-row-properties style:row-height="0.801cm" fo:break-before="auto" style:use-optimal-row-height="false"/>
    </style:style>
    <style:style style:name="ro2" style:family="table-row">
      <style:table-row-properties style:row-height="2.027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4.001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fo:border="0.74pt solid #000000"/>
    </style:style>
    <style:style style:name="ce3"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fo:wrap-option="wrap" fo:border="0.74pt solid #000000"/>
    </style:style>
    <style:style style:name="ce5" style:family="table-cell" style:parent-style-name="Default">
      <style:table-cell-properties fo:wrap-option="wrap"/>
    </style:style>
  </office:automatic-styles>
  <office:body>
    <office:spreadsheet>
      <table:table table:name="Dane" table:style-name="ta1">
        <table:table-column table:style-name="co1" table:default-cell-style-name="Default"/>
        <table:table-column table:style-name="co2" table:default-cell-style-name="Default"/>
        <table:table-column table:style-name="co3" table:number-columns-repeated="2" table:default-cell-style-name="ce5"/>
        <table:table-column table:style-name="co4" table:default-cell-style-name="ce5"/>
        <table:table-column table:style-name="co5" table:number-columns-repeated="2" table:default-cell-style-name="ce5"/>
        <table:table-row table:style-name="ro1">
          <table:table-cell table:style-name="ce1" office:value-type="string" calcext:value-type="string">
            <text:p>powiązane</text:p>
          </table:table-cell>
          <table:table-cell table:style-name="ce1" office:value-type="string" calcext:value-type="string">
            <text:p>data ISO</text:p>
          </table:table-cell>
          <table:table-cell table:style-name="ce3" office:value-type="string" calcext:value-type="string">
            <text:p>link źródło</text:p>
          </table:table-cell>
          <table:table-cell table:style-name="ce3" office:value-type="string" calcext:value-type="string">
            <text:p>web.archive</text:p>
          </table:table-cell>
          <table:table-cell table:style-name="ce3" office:value-type="string" calcext:value-type="string">
            <text:p>archive.today</text:p>
          </table:table-cell>
          <table:table-cell table:style-name="ce3" office:value-type="string" calcext:value-type="string">
            <text:p>nagłówek</text:p>
          </table:table-cell>
          <table:table-cell table:style-name="ce3" office:value-type="string" calcext:value-type="string">
            <text:p>opis</text:p>
          </table:table-cell>
        </table:table-row>
        <table:table-row table:style-name="ro2">
          <table:table-cell table:style-name="ce2"/>
          <table:table-cell table:style-name="ce2" office:value-type="string" calcext:value-type="string">
            <text:p>2022-01-18T00:00:00.000</text:p>
          </table:table-cell>
          <table:table-cell table:style-name="ce4" office:value-type="string" calcext:value-type="string">
            <text:p>https://businessinsider.com.pl/wiadomosci/brytyjskie-samoloty-omijaja-niemcy-porazka-unii-i-nato/jne5jnk</text:p>
          </table:table-cell>
          <table:table-cell table:style-name="ce4" office:value-type="string" calcext:value-type="string">
            <text:p>https://web.archive.org/web/20230221172223/https://businessinsider.com.pl/wiadomosci/brytyjskie-samoloty-omijaja-niemcy-porazka-unii-i-nato/jne5jnk</text:p>
          </table:table-cell>
          <table:table-cell table:style-name="ce4" office:value-type="string" calcext:value-type="string">
            <text:p>https://archive.today/EnoQV</text:p>
          </table:table-cell>
          <table:table-cell table:style-name="ce4" office:value-type="string" calcext:value-type="string">
            <text:p>Brytyjskie samoloty z bronią dla Ukrainy omijają Niemcy.</text:p>
          </table:table-cell>
          <table:table-cell table:style-name="ce4" office:value-type="string" calcext:value-type="string">
            <text:p>Brytyjczycy wysłali samoloty transportowe C-17 z wojskowym sprzętem dla Ukrainy. Te jednak ominęły Niemcy, nadrabiając sporo kilometrów. Rządy Wielkiej Brytanii i Niemiec wyjaśniły sprawę. – Ale sprawa i tak pokazuje, że mamy problem – stwierdza ekspert.</text:p>
          </table:table-cell>
        </table:table-row>
        <table:table-row table:style-name="ro3">
          <table:table-cell table:style-name="ce2"/>
          <table:table-cell table:style-name="ce2" office:value-type="string" calcext:value-type="string">
            <text:p>2022-02-21T00:00:00.000</text:p>
          </table:table-cell>
          <table:table-cell table:style-name="ce4" office:value-type="string" calcext:value-type="string">
            <text:p>https://niezalezna.pl/swiat/konflikty/kijow-prosil-o-uzbrojenie-niemcy-mowili-o-dostarczeniu-helmow-okazuje-sie-ze-jeszcze-ich-nie-wyslali/430808</text:p>
          </table:table-cell>
          <table:table-cell table:style-name="ce4" office:value-type="string" calcext:value-type="string">
            <text:p>https://web.archive.org/web/20230222181900/https://niezalezna.pl/430808-kijow-prosil-o-uzbrojenie-niemcy-mowili-o-dostarczeniu-helmow-okazuje-sie-ze-jeszcze-ich-nie-wyslali</text:p>
          </table:table-cell>
          <table:table-cell table:style-name="ce4" office:value-type="string" calcext:value-type="string">
            <text:p>https://archive.today/Tfg32</text:p>
          </table:table-cell>
          <table:table-cell table:style-name="ce4" office:value-type="string" calcext:value-type="string">
            <text:p>Kijów prosił o uzbrojenie, Niemcy mówili o dostarczeniu hełmów. Okazuje się, że jeszcze ich nie wysłali…</text:p>
          </table:table-cell>
          <table:table-cell table:style-name="ce4" office:value-type="string" calcext:value-type="string">
            <text:p>Niemiecki resort obrony za stosowane uznał poinformowanie świata, że hełmy są gotowe do wysłania na Ukrainę. Ogłoszona pod koniec stycznia decyzja o przekazaniu tak symbolicznej pomocy spotkała się z ogromną krytyką. Mer Kijowa Witalij Kliczko kpił wówczas: „Co Niemcy chcą wysłać w następnej kolejności? Poduszki?”.</text:p>
          </table:table-cell>
        </table:table-row>
        <table:table-row table:style-name="ro3">
          <table:table-cell table:style-name="ce2"/>
          <table:table-cell table:style-name="ce2" office:value-type="string" calcext:value-type="string">
            <text:p>2022-02-25T00:00:00.000</text:p>
          </table:table-cell>
          <table:table-cell table:style-name="ce4" office:value-type="string" calcext:value-type="string">
            <text:p>https://forsal.pl/swiat/ukraina/artykuly/8366157,ambasador-ukrainy-w-niemczech-kazda-prosba-bym-nam-teraz-pomoc-jest-odrzucana.html</text:p>
          </table:table-cell>
          <table:table-cell table:style-name="ce4" office:value-type="string" calcext:value-type="string">
            <text:p>https://web.archive.org/web/20230222182725/https://forsal.pl/swiat/ukraina/artykuly/8366157,ambasador-ukrainy-w-niemczech-kazda-prosba-bym-nam-teraz-pomoc-jest-odrzucana.html</text:p>
          </table:table-cell>
          <table:table-cell table:style-name="ce4" office:value-type="string" calcext:value-type="string">
            <text:p>https://archive.today/5P93N</text:p>
          </table:table-cell>
          <table:table-cell table:style-name="ce4" office:value-type="string" calcext:value-type="string">
            <text:p>Ambasador Ukrainy w Niemczech: Każda prośba, bym nam teraz pomóc, jest odrzucana</text:p>
          </table:table-cell>
          <table:table-cell table:style-name="ce4" office:value-type="string" calcext:value-type="string">
            <text:p>Po rosyjskiej inwazji na Ukrainę ambasador tego kraju w Niemczech Andrij Melnyk zarzucił rządowi federalnemu "obojętność". "Każda prośba, by nam teraz pomóc, jest odrzucana. Nie rozumiem, jak można być tak nieczułym i upartym" - powiedział w czwartek wieczorem ukraiński dyplomata w telewizji ZDF.</text:p>
          </table:table-cell>
        </table:table-row>
        <table:table-row table:style-name="ro2">
          <table:table-cell table:style-name="ce2"/>
          <table:table-cell table:style-name="ce2" office:value-type="string" calcext:value-type="string">
            <text:p>2022-03-04T00:00:00.000</text:p>
          </table:table-cell>
          <table:table-cell table:style-name="ce4" office:value-type="string" calcext:value-type="string">
            <text:p>https://wiadomosci.wp.pl/niemcy-wyslali-amunicje-ukrainie-jedna-trzecia-nie-dziala-6743547267037792a</text:p>
          </table:table-cell>
          <table:table-cell table:style-name="ce4" office:value-type="string" calcext:value-type="string">
            <text:p>https://web.archive.org/web/20230222182839/https://wiadomosci.wp.pl/niemcy-wyslali-amunicje-ukrainie-jedna-trzecia-nie-dziala-6743547267037792a</text:p>
          </table:table-cell>
          <table:table-cell table:style-name="ce4" office:value-type="string" calcext:value-type="string">
            <text:p>https://archive.today/eh4Aq</text:p>
          </table:table-cell>
          <table:table-cell table:style-name="ce4" office:value-type="string" calcext:value-type="string">
            <text:p>Niemcy wysyłają amunicję Ukrainie. "Spiegel": Jedna trzecia nie działa</text:p>
          </table:table-cell>
          <table:table-cell table:style-name="ce4" office:value-type="string" calcext:value-type="string">
            <text:p>Berlin chce dostarczyć Ukrainie dodatkowe 2,7 tys. przeciwlotniczych pocisków rakietowych. Pochodzą one jeszcze z zapasów NRD-owskiej Narodowej Armii Ludowej (NVA). Z ustaleń niemieckiego tygodnika "Der Spiegel" wynika, że setki z nich nie nadają się już do użytku.</text:p>
          </table:table-cell>
        </table:table-row>
        <table:table-row table:style-name="ro4">
          <table:table-cell table:style-name="ce2" office:value-type="string" calcext:value-type="string">
            <text:p>powiązane</text:p>
          </table:table-cell>
          <table:table-cell table:style-name="ce2" office:value-type="string" calcext:value-type="string">
            <text:p>2022-03-05T00:00:00.000</text:p>
          </table:table-cell>
          <table:table-cell table:style-name="ce4" office:value-type="string" calcext:value-type="string">
            <text:p>https://www.bild.de/bild-plus/politik/inland/politik-inland/eine-blamage-jagt-die-naechste-scholz-muss-bundeswehr-auf-vordermann-bringen-79356580.bild.html</text:p>
          </table:table-cell>
          <table:table-cell table:style-name="ce4" office:value-type="string" calcext:value-type="string">
            <text:p>https://web.archive.org/web/20220306185732/https://www.bild.de/bild-plus/politik/inland/politik-inland/eine-blamage-jagt-die-naechste-scholz-muss-bundeswehr-auf-vordermann-bringen-79356580,view=conversionToLogin.bild.html</text:p>
          </table:table-cell>
          <table:table-cell table:style-name="ce4" office:value-type="string" calcext:value-type="string">
            <text:p>https://archive.today/2JWby</text:p>
          </table:table-cell>
          <table:table-cell table:style-name="ce4" office:value-type="string" calcext:value-type="string">
            <text:p>Jedno zażenowanie goni drugie - Scholz musi doprowadzić Bundeswehrę do porządku.</text:p>
          </table:table-cell>
          <table:table-cell table:style-name="ce4" office:value-type="string" calcext:value-type="string">
            <text:p>To kolejny wstyd dla Niemiec i ich sił zbrojnych: część z 2700 pocisków przeciwlotniczych przeznaczonych dla Ukrainy nadaje się teraz tylko na złom! Obietnica Habecka złożona Ukrainie – jak się wczoraj okazało, to szalony plan. Według „Der Spiegla” pociski przeciwlotnicze z byłego wschodnioniemieckiego arsenału zostały wycofane z użytku w 2012 roku i od lat przechowywane są w spleśniałych drewnianych skrzyniach.</text:p>
          </table:table-cell>
        </table:table-row>
        <table:table-row table:style-name="ro5">
          <table:table-cell table:style-name="ce2"/>
          <table:table-cell table:style-name="ce2" office:value-type="string" calcext:value-type="string">
            <text:p>2022-03-07T00:00:00.000</text:p>
          </table:table-cell>
          <table:table-cell table:style-name="ce4" office:value-type="string" calcext:value-type="string">
            <text:p>https://www.berlin.de/ukraine/en/</text:p>
          </table:table-cell>
          <table:table-cell table:style-name="ce4" office:value-type="string" calcext:value-type="string">
            <text:p>https://web.archive.org/web/20220314105242/https://www.berlin.de/ukraine/en/</text:p>
          </table:table-cell>
          <table:table-cell table:style-name="ce4" office:value-type="string" calcext:value-type="string">
            <text:p>brak</text:p>
          </table:table-cell>
          <table:table-cell table:style-name="ce4" office:value-type="string" calcext:value-type="string">
            <text:p>Problemy uchodźców w Berlinie</text:p>
          </table:table-cell>
          <table:table-cell table:style-name="ce4" office:value-type="string" calcext:value-type="string">
            <text:p>Strona opisująca warunki rejestracji uchodźców w Berlinie zawiera zdanie „All you need is a biometric passport” („jedyne czego potrzebujesz to paszport biometryczny”). Dla wielu uchodźców był to warunek nie do spełnienia.</text:p>
          </table:table-cell>
        </table:table-row>
        <table:table-row table:style-name="ro6">
          <table:table-cell table:style-name="ce2" office:value-type="string" calcext:value-type="string">
            <text:p>powiązane</text:p>
          </table:table-cell>
          <table:table-cell table:style-name="ce2" office:value-type="string" calcext:value-type="string">
            <text:p>2022-03-07T00:00:00.000</text:p>
          </table:table-cell>
          <table:table-cell table:style-name="ce4" office:value-type="string" calcext:value-type="string">
            <text:p>https://www.berlin.de/ukraine/en/arrive/entry/</text:p>
          </table:table-cell>
          <table:table-cell table:style-name="ce4" office:value-type="string" calcext:value-type="string">
            <text:p>https://web.archive.org/web/20220706020151/https://www.berlin.de/ukraine/en/arrive/entry/</text:p>
          </table:table-cell>
          <table:table-cell table:style-name="ce4" office:value-type="string" calcext:value-type="string">
            <text:p>brak</text:p>
          </table:table-cell>
          <table:table-cell table:style-name="ce4" office:value-type="string" calcext:value-type="string">
            <text:p>Rozwiązanie sytuacji</text:p>
          </table:table-cell>
          <table:table-cell table:style-name="ce4" office:value-type="string" calcext:value-type="string">
            <text:p>Wjazd do Niemiec bez wizy i dokumentów biometrycznych został umożliwiony 9 marca wskutek decyzji Ministerstwa Spraw Wewnętrznych.</text:p>
          </table:table-cell>
        </table:table-row>
        <table:table-row table:style-name="ro3">
          <table:table-cell table:style-name="ce2"/>
          <table:table-cell table:style-name="ce2" office:value-type="string" calcext:value-type="string">
            <text:p>2022-03-19T00:00:00.000</text:p>
          </table:table-cell>
          <table:table-cell table:style-name="ce4" office:value-type="string" calcext:value-type="string">
            <text:p>https://www.gazetaprawna.pl/wiadomosci/swiat/artykuly/8382859,lambrecht-niemcy-mozliwosci-dostarczania-broni-na-ukraine-przez-bundeswehre-wyczerpaly-sie.html</text:p>
          </table:table-cell>
          <table:table-cell table:style-name="ce4" office:value-type="string" calcext:value-type="string">
            <text:p>https://web.archive.org/web/20230222201150/https://www.gazetaprawna.pl/wiadomosci/swiat/artykuly/8382859,lambrecht-niemcy-mozliwosci-dostarczania-broni-na-ukraine-przez-bundeswehre-wyczerpaly-sie.html</text:p>
          </table:table-cell>
          <table:table-cell table:style-name="ce4" office:value-type="string" calcext:value-type="string">
            <text:p>https://archive.today/eEJCt</text:p>
          </table:table-cell>
          <table:table-cell table:style-name="ce4" office:value-type="string" calcext:value-type="string">
            <text:p>Niemiecka minister obrony: Możliwości dostarczania broni na Ukrainę przez Bundeswehrę wyczerpały się</text:p>
          </table:table-cell>
          <table:table-cell table:style-name="ce4" office:value-type="string" calcext:value-type="string">
            <text:p>Niemiecka minister obrony Christine Lambrecht nie widzi dalszych możliwości przekazywania broni Ukrainie przez Bundeswehrę. "Możliwości działania za pośrednictwem Bundeswehry zostały wyczerpane" - powiedziała Lambrecht w wywiadzie dla radia Deutschlandfunk, który zostanie wyemitowany w niedzielę.</text:p>
          </table:table-cell>
        </table:table-row>
        <table:table-row table:style-name="ro4">
          <table:table-cell table:style-name="ce2"/>
          <table:table-cell table:style-name="ce2" office:value-type="string" calcext:value-type="string">
            <text:p>2022-03-23T00:00:00.000</text:p>
          </table:table-cell>
          <table:table-cell table:style-name="ce4" office:value-type="string" calcext:value-type="string">
            <text:p>https://www.dw.com/pl/niemcy-chc%C4%85-dostarczy%C4%87-ukrainie-2000-granatnik%C3%B3w-panzerfaust/a-61238246</text:p>
          </table:table-cell>
          <table:table-cell table:style-name="ce4" office:value-type="string" calcext:value-type="string">
            <text:p>https://web.archive.org/web/20220324065253/https://www.dw.com/pl/niemcy-chc%C4%85-dostarczy%C4%87-ukrainie-2000-granatnik%C3%B3w-panzerfaust/a-61238246</text:p>
          </table:table-cell>
          <table:table-cell table:style-name="ce4" office:value-type="string" calcext:value-type="string">
            <text:p>https://archive.is/gI5wP</text:p>
          </table:table-cell>
          <table:table-cell table:style-name="ce4" office:value-type="string" calcext:value-type="string">
            <text:p>Dostawy granatników ppanc z Niemiec</text:p>
          </table:table-cell>
          <table:table-cell table:style-name="ce4" office:value-type="string" calcext:value-type="string">
            <text:p>Do tej pory ukraińskie siły zbrojne otrzymały 1000 sztuk broni przeciwpancernej oraz 500 rakiet ziemia-powietrze typu Stinger z zasobów niemieckiej Bundeswehry, a także 500 z około 2700 rakiet Strieła, pochodzących jeszcze z zasobów dawnej NRD. Rakiety Strieła były przedmiotem osobnej kontrowersji gdy na początku marca 2022 okazało się, że ich stan techniczny jest wątpliwy.</text:p>
          </table:table-cell>
        </table:table-row>
        <table:table-row table:style-name="ro3">
          <table:table-cell table:style-name="ce2"/>
          <table:table-cell table:style-name="ce2" office:value-type="string" calcext:value-type="string">
            <text:p>2022-03-28T00:00:00.000</text:p>
          </table:table-cell>
          <table:table-cell table:style-name="ce4" office:value-type="string" calcext:value-type="string">
            <text:p>https://www.rmf24.pl/raporty/raport-wojna-z-rosja/news-co-z-dostawami-broni-na-ukraine-dziwna-bezczynnosc-olafa-sch,nId,5922725#crp_state=1</text:p>
          </table:table-cell>
          <table:table-cell table:style-name="ce4" office:value-type="string" calcext:value-type="string">
            <text:p>https://web.archive.org/web/20220328134632/https://www.rmf24.pl/raporty/raport-wojna-z-rosja/news-co-z-dostawami-broni-na-ukraine-dziwna-bezczynnosc-olafa-sch,nId,5922725#crp_state=1</text:p>
          </table:table-cell>
          <table:table-cell table:style-name="ce4" office:value-type="string" calcext:value-type="string">
            <text:p>https://archive.today/soIg6</text:p>
          </table:table-cell>
          <table:table-cell table:style-name="ce4" office:value-type="string" calcext:value-type="string">
            <text:p>Co z dostawami broni na Ukrainę? „Dziwna bezczynność Olafa Scholza"</text:p>
          </table:table-cell>
          <table:table-cell table:style-name="ce4" office:value-type="string" calcext:value-type="string">
            <text:p>Ukraina nie otrzymała nowej broni z niemieckich fabryk, choć firmy zbrojeniowe oferują ją od tygodni. Niemcy są 4. co do wielkości eksporterem broni na świecie, ale do tej pory dostarczały jedynie broń z niewielkich zapasów Bundeswehry - pisze w poniedziałek dziennik "Die Welt" w tekście pt. "Dziwna bezczynność Olafa Scholza".</text:p>
          </table:table-cell>
        </table:table-row>
        <table:table-row table:style-name="ro5">
          <table:table-cell table:style-name="ce2"/>
          <table:table-cell table:style-name="ce2" office:value-type="string" calcext:value-type="string">
            <text:p>2022-04-09T00:00:00.000</text:p>
          </table:table-cell>
          <table:table-cell table:style-name="ce4" office:value-type="string" calcext:value-type="string">
            <text:p>https://dorzeczy.pl/opinie/287122/lambrecht-o-pomocy-ukrainie-dostawy-broni-z-bundeswehry-niemozliwe.html</text:p>
          </table:table-cell>
          <table:table-cell table:style-name="ce4" office:value-type="string" calcext:value-type="string">
            <text:p>https://web.archive.org/web/20220411080430/https://dorzeczy.pl/opinie/287122/lambrecht-o-pomocy-ukrainie-dostawy-broni-z-bundeswehry-niemozliwe.html</text:p>
          </table:table-cell>
          <table:table-cell table:style-name="ce4" office:value-type="string" calcext:value-type="string">
            <text:p>https://archive.today/2YqRh</text:p>
          </table:table-cell>
          <table:table-cell table:style-name="ce4" office:value-type="string" calcext:value-type="string">
            <text:p>Wojna na Ukrainie. Niemiecka minister: Dostawy broni z magazynów Bundeswehry niemożliwe</text:p>
          </table:table-cell>
          <table:table-cell table:style-name="ce4" office:value-type="string" calcext:value-type="string">
            <text:p>Niemiecka armia nie jest już w stanie wspierać Ukrainy poprzez dostawy sprzętu. "Jesteśmy w stałej komunikacji z Ukrainą" - powiedziała minister obrony Niemiec Christine Lambrecht w rozmowie z "Augsburger Allgemeine".</text:p>
          </table:table-cell>
        </table:table-row>
        <table:table-row table:style-name="ro4">
          <table:table-cell table:style-name="ce2"/>
          <table:table-cell table:style-name="ce2" office:value-type="string" calcext:value-type="string">
            <text:p>2022-04-10T00:00:00.000</text:p>
          </table:table-cell>
          <table:table-cell table:style-name="ce4" office:value-type="string" calcext:value-type="string">
            <text:p>https://wiadomosci.wp.pl/niemiecki-resort-obrony-odmowil-koncernowi-ktory-chcial-przekazac-ukraincom-sto-bojowych-wozow-pancernych-6756841096227424a?src01=gt57s</text:p>
          </table:table-cell>
          <table:table-cell table:style-name="ce4" office:value-type="string" calcext:value-type="string">
            <text:p>https://web.archive.org/web/20231015163609/https://wiadomosci.wp.pl/niemiecki-resort-obrony-odmowil-koncernowi-ktory-chcial-przekazac-ukraincom-sto-bojowych-wozow-pancernych-6756841096227424a?src01=gt57s</text:p>
          </table:table-cell>
          <table:table-cell table:style-name="ce4" office:value-type="string" calcext:value-type="string">
            <text:p>https://archive.today/JbC7c</text:p>
          </table:table-cell>
          <table:table-cell table:style-name="ce4" office:value-type="string" calcext:value-type="string">
            <text:p>Niemiecki resort obrony odmówił koncernowi, który chciał przekazać Ukraińcom sto bojowych wozów pancernych</text:p>
          </table:table-cell>
          <table:table-cell table:style-name="ce4" office:value-type="string" calcext:value-type="string">
            <text:p>Koncern Rheinmetall zaoferował przekazanie 100 wycofanych z eksploatacji bojowych wozów piechoty Marder, które od lat stoją na terenie firmy. Po remoncie miałyby one trafić na wyposażenie Bundeswehry. Wozy miałyby zająć miejsce sprawnych pojazdów będących na wyposażeniu niemieckiej armii - te trafiłby do walczących Ukraińców. Resort obrony jednak odmówił, informuje "Bild".</text:p>
          </table:table-cell>
        </table:table-row>
        <table:table-row table:style-name="ro7">
          <table:table-cell table:style-name="ce2"/>
          <table:table-cell table:style-name="ce2" office:value-type="string" calcext:value-type="string">
            <text:p>2022-04-10T00:00:00.000</text:p>
          </table:table-cell>
          <table:table-cell table:style-name="ce4" office:value-type="string" calcext:value-type="string">
            <text:p>https://wiadomosci.onet.pl/swiat/wojna-w-ukrainie-zelenski-niemcy-pozostaja-wobec-nas-powsciagliwe-i-chlodne/5sh8f4g</text:p>
          </table:table-cell>
          <table:table-cell table:style-name="ce4" office:value-type="string" calcext:value-type="string">
            <text:p>https://web.archive.org/web/20220410060054/https://wiadomosci.onet.pl/swiat/wojna-w-ukrainie-zelenski-niemcy-pozostaja-wobec-nas-powsciagliwe-i-chlodne/5sh8f4g</text:p>
          </table:table-cell>
          <table:table-cell table:style-name="ce4" office:value-type="string" calcext:value-type="string">
            <text:p>https://archive.today/1Qtri</text:p>
          </table:table-cell>
          <table:table-cell table:style-name="ce4" office:value-type="string" calcext:value-type="string">
            <text:p>Zełenski: Niemcy pozostają wobec nas powściągliwe i chłodne</text:p>
          </table:table-cell>
          <table:table-cell table:style-name="ce4" office:value-type="string" calcext:value-type="string">
            <text:p>— Prawda jest taka, że Niemcy od początku bardzo ostrożnie podchodziły do wspierania Ukrainy. Nie chodzi o naród niemiecki, ale o rząd niemiecki. Niemcy początkowo nie wsparły nas bronią i otwarcie mówiły, że nie możemy zostać członkiem NATO ani UE — mówi prezydent Ukrainy Wołodymyr Zełenski. Ukraiński przywódca podkreśla, że z czasem retoryka ta uległa zmianie, ale Niemcy nadal pozostają wobec Ukrainy "powściągliwe i chłodne".</text:p>
          </table:table-cell>
        </table:table-row>
        <table:table-row table:style-name="ro5">
          <table:table-cell table:style-name="ce2"/>
          <table:table-cell table:style-name="ce2" office:value-type="string" calcext:value-type="string">
            <text:p>2022-04-15T00:00:00.000</text:p>
          </table:table-cell>
          <table:table-cell table:style-name="ce4" office:value-type="string" calcext:value-type="string">
            <text:p>https://wydarzenia.interia.pl/raport-ukraina-rosja/news-koalicjant-do-olafa-scholza-niech-pan-przestanie-byc-hamulco,nId,5962240</text:p>
          </table:table-cell>
          <table:table-cell table:style-name="ce4" office:value-type="string" calcext:value-type="string">
            <text:p>https://web.archive.org/web/20231015163108/https://wydarzenia.interia.pl/raport-ukraina-rosja/news-koalicjant-do-olafa-scholza-niech-pan-przestanie-byc-hamulco,nId,5962240</text:p>
          </table:table-cell>
          <table:table-cell table:style-name="ce4" office:value-type="string" calcext:value-type="string">
            <text:p>https://archive.today/piuH7</text:p>
          </table:table-cell>
          <table:table-cell table:style-name="ce4" office:value-type="string" calcext:value-type="string">
            <text:p>Koalicjant do Olafa Scholza: Niech pan przestanie być hamulcowym</text:p>
          </table:table-cell>
          <table:table-cell table:style-name="ce4" office:value-type="string" calcext:value-type="string">
            <text:p>Wpływowy polityk Zielonych Anton Hofreiter wzywa kanclerza Niemiec do dostarczania Ukrainie ciężkiej broni. Jego zdaniem postawa Scholza szkodzi wizerunkowi Niemiec w Europie i na świecie.</text:p>
          </table:table-cell>
        </table:table-row>
        <table:table-row table:style-name="ro2">
          <table:table-cell table:style-name="ce2"/>
          <table:table-cell table:style-name="ce2" office:value-type="string" calcext:value-type="string">
            <text:p>2022-04-20T00:00:00.000</text:p>
          </table:table-cell>
          <table:table-cell table:style-name="ce4" office:value-type="string" calcext:value-type="string">
            <text:p>https://wgospodarce.pl/informacje/110765-ambasador-ukrainy-ostro-o-niemieckiej-pomocy</text:p>
          </table:table-cell>
          <table:table-cell table:style-name="ce4" office:value-type="string" calcext:value-type="string">
            <text:p>https://web.archive.org/web/20220420051311/https://wgospodarce.pl/informacje/110765-ambasador-ukrainy-ostro-o-niemieckiej-pomocy</text:p>
          </table:table-cell>
          <table:table-cell table:style-name="ce4" office:value-type="string" calcext:value-type="string">
            <text:p>https://archive.today/rbNZG</text:p>
          </table:table-cell>
          <table:table-cell table:style-name="ce4" office:value-type="string" calcext:value-type="string">
            <text:p>Ambasador Ukrainy ostro o niemieckiej "pomocy"</text:p>
          </table:table-cell>
          <table:table-cell table:style-name="ce4" office:value-type="string" calcext:value-type="string">
            <text:p>W programie niemieckiej telewizji publicznej ZDF „heute journal” ambasador Ukrainy Andrij Melnyk odniósł się do listy możliwych dostaw broni, którą Ukraina otrzymała od Niemiec kilka tygodni temu. Według ambasadora nie ma na niej broni ciężkiej, która jest niezbędna, aby stawić czoła rosyjskiemu najeźdźcy.</text:p>
          </table:table-cell>
        </table:table-row>
        <table:table-row table:style-name="ro2">
          <table:table-cell table:style-name="ce2"/>
          <table:table-cell table:style-name="ce2" office:value-type="string" calcext:value-type="string">
            <text:p>2022-04-20T00:00:00.000</text:p>
          </table:table-cell>
          <table:table-cell table:style-name="ce4" office:value-type="string" calcext:value-type="string">
            <text:p>https://www.polsatnews.pl/wiadomosc/2022-04-20/niemcy-bild-partia-kanclerza-scholza-przynosi-niemcom-wstyd/</text:p>
          </table:table-cell>
          <table:table-cell table:style-name="ce4" office:value-type="string" calcext:value-type="string">
            <text:p>https://web.archive.org/web/20220421190044/https://www.polsatnews.pl/wiadomosc/2022-04-20/niemcy-bild-partia-kanclerza-scholza-przynosi-niemcom-wstyd/</text:p>
          </table:table-cell>
          <table:table-cell table:style-name="ce4" office:value-type="string" calcext:value-type="string">
            <text:p>https://archive.today/6Ugrq</text:p>
          </table:table-cell>
          <table:table-cell table:style-name="ce4" office:value-type="string" calcext:value-type="string">
            <text:p>Niemcy. "Bild": partia kanclerza Scholza przynosi Niemcom wstyd</text:p>
          </table:table-cell>
          <table:table-cell table:style-name="ce4" office:value-type="string" calcext:value-type="string">
            <text:p>Socjaldemokraci z SPD postrzegają siebie jako partię pokojową. Jednak ich największym błędem było "uprzejme traktowanie zbrodniarza wojennego Władimira Putina, który zamiast pokoju przyniósł wojnę" oraz uzależnił Niemcy od rosyjskiego gazu - pisze w środę portal dziennika "Bild".</text:p>
          </table:table-cell>
        </table:table-row>
        <table:table-row table:style-name="ro2">
          <table:table-cell table:style-name="ce2"/>
          <table:table-cell table:style-name="ce2" office:value-type="string" calcext:value-type="string">
            <text:p>2022-04-20T00:00:00.000</text:p>
          </table:table-cell>
          <table:table-cell table:style-name="ce4" office:value-type="string" calcext:value-type="string">
            <text:p>https://www.bild.de/bild-plus/politik/ausland/politik-ausland/ukraine-krieg-wie-kanzler-scholz-mit-waffenlisten-trickste-79826290,view=conversionToLogin.bild.html</text:p>
          </table:table-cell>
          <table:table-cell table:style-name="ce4" office:value-type="string" calcext:value-type="string">
            <text:p>https://web.archive.org/web/20220420190601/https://www.bild.de/bild-plus/politik/ausland/politik-ausland/ukraine-krieg-wie-kanzler-scholz-mit-waffenlisten-trickste-79826290,view=conversionToLogin.bild.html</text:p>
          </table:table-cell>
          <table:table-cell table:style-name="ce4" office:value-type="string" calcext:value-type="string">
            <text:p>https://archive.today/lOdbI</text:p>
          </table:table-cell>
          <table:table-cell table:style-name="ce4" office:value-type="string" calcext:value-type="string">
            <text:p>Pancerny blef Kanclerza</text:p>
          </table:table-cell>
          <table:table-cell table:style-name="ce4" office:value-type="string" calcext:value-type="string">
            <text:p>lista potencjalnego eksportu broni z niemieckiego przemysłu zbrojeniowego na Ukrainę, sporządzona przez Federalne Ministerstwo Obrony, skurczyła się z 48 do 24 stron po poprawkach urzędu kanclerza.</text:p>
          </table:table-cell>
        </table:table-row>
        <table:table-row table:style-name="ro6">
          <table:table-cell table:style-name="ce2"/>
          <table:table-cell table:style-name="ce2" office:value-type="string" calcext:value-type="string">
            <text:p>2022-04-20T00:00:00.000</text:p>
          </table:table-cell>
          <table:table-cell table:style-name="ce4" office:value-type="string" calcext:value-type="string">
            <text:p>https://twitter.com/noclador/status/1516545893805273091</text:p>
          </table:table-cell>
          <table:table-cell table:style-name="ce4" office:value-type="string" calcext:value-type="string">
            <text:p>https://web.archive.org/web/20220505163102/https://threadreaderapp.com/thread/1516545893805273091.html</text:p>
          </table:table-cell>
          <table:table-cell table:style-name="ce4" office:value-type="string" calcext:value-type="string">
            <text:p>https://archive.today/m548a</text:p>
          </table:table-cell>
          <table:table-cell table:style-name="ce4" office:value-type="string" calcext:value-type="string">
            <text:p>Olaf Scholz jako hamulcowy dostaw broni</text:p>
          </table:table-cell>
          <table:table-cell table:style-name="ce4" office:value-type="string" calcext:value-type="string">
            <text:p>Krótkie podsumowanie roli Olafa Scholza we wstrzymywaniu dostaw broni na Ukrainę.</text:p>
          </table:table-cell>
        </table:table-row>
        <table:table-row table:style-name="ro4">
          <table:table-cell table:style-name="ce2"/>
          <table:table-cell table:style-name="ce2" office:value-type="string" calcext:value-type="string">
            <text:p>2022-04-22T00:00:00.000</text:p>
          </table:table-cell>
          <table:table-cell table:style-name="ce4" office:value-type="string" calcext:value-type="string">
            <text:p>https://www.wirtualnemedia.pl/artykul/spd-niemcy-mafia-kontakt-rosja-pozoruje-pomoc-dla-ukrainy</text:p>
          </table:table-cell>
          <table:table-cell table:style-name="ce4" office:value-type="string" calcext:value-type="string">
            <text:p>https://web.archive.org/web/20220422094446/https://www.wirtualnemedia.pl/artykul/spd-niemcy-mafia-kontakt-rosja-pozoruje-pomoc-dla-ukrainy</text:p>
          </table:table-cell>
          <table:table-cell table:style-name="ce4" office:value-type="string" calcext:value-type="string">
            <text:p>https://archive.today/5Kb0u</text:p>
          </table:table-cell>
          <table:table-cell table:style-name="ce4" office:value-type="string" calcext:value-type="string">
            <text:p>Historyk o niemieckich politykach: SPD w kontaktach z Rosją zachowywała się jak mafia; pozoruje pomoc dla Ukrainy</text:p>
          </table:table-cell>
          <table:table-cell table:style-name="ce4" office:value-type="string" calcext:value-type="string">
            <text:p>Kierująca rządzącą Niemcami koalicją socjaldemokratyczna SPD przez lata wytworzyła sieć powiązań z zależnymi od Kremla koncernami surowcowymi, przypominającą struktury mafijne. Dzisiaj reprezentujący tę partię kanclerz Olaf Scholz pozoruje pomoc dla Ukrainy, co wywołuje krytykę opinii publicznej i jego koalicjantów - ocenia w rozmowie z PAP historyk, prof. Bogdan Musiał.</text:p>
          </table:table-cell>
        </table:table-row>
        <table:table-row table:style-name="ro5">
          <table:table-cell table:style-name="ce2"/>
          <table:table-cell table:style-name="ce2" office:value-type="string" calcext:value-type="string">
            <text:p>2022-04-22T00:00:00.000</text:p>
          </table:table-cell>
          <table:table-cell table:style-name="ce4" office:value-type="string" calcext:value-type="string">
            <text:p>https://www.dw.com/pl/niemiecka-prasa-o-broni-dla-ukrainy-niemcy-za-d%C5%82ugo-zwlekaj%C4%85/a-61551028</text:p>
          </table:table-cell>
          <table:table-cell table:style-name="ce4" office:value-type="string" calcext:value-type="string">
            <text:p>https://web.archive.org/web/20220422194228/https://www.dw.com/pl/niemiecka-prasa-o-broni-dla-ukrainy-niemcy-za-d%C5%82ugo-zwlekaj%C4%85/a-61551028</text:p>
          </table:table-cell>
          <table:table-cell table:style-name="ce4" office:value-type="string" calcext:value-type="string">
            <text:p>https://archive.today/8MSDh</text:p>
          </table:table-cell>
          <table:table-cell table:style-name="ce4" office:value-type="string" calcext:value-type="string">
            <text:p>Prasa o broni dla Ukrainy: Niemcy za długo zwlekają</text:p>
          </table:table-cell>
          <table:table-cell table:style-name="ce4" office:value-type="string" calcext:value-type="string">
            <text:p>Opieszałość Niemiec w dostarczaniu broni oraz brak zdecydowania u kanclerza Scholza komentuje piątkowa (22.04.22) prasa.</text:p>
          </table:table-cell>
        </table:table-row>
        <table:table-row table:style-name="ro6">
          <table:table-cell table:style-name="ce2"/>
          <table:table-cell table:style-name="ce2" office:value-type="string" calcext:value-type="string">
            <text:p>2022-06-04T00:00:00.000</text:p>
          </table:table-cell>
          <table:table-cell table:style-name="ce4" office:value-type="string" calcext:value-type="string">
            <text:p>https://dorzeczy.pl/swiat/309559/melnyk-z-niemiec-na-ukraine-nie-dotarl-ani-jeden-sprzet.html</text:p>
          </table:table-cell>
          <table:table-cell table:style-name="ce4" office:value-type="string" calcext:value-type="string">
            <text:p>https://web.archive.org/web/20220604101643/https://dorzeczy.pl/swiat/309559/melnyk-z-niemiec-na-ukraine-nie-dotarl-ani-jeden-sprzet.html</text:p>
          </table:table-cell>
          <table:table-cell table:style-name="ce4" office:value-type="string" calcext:value-type="string">
            <text:p>https://archive.today/YjNXx</text:p>
          </table:table-cell>
          <table:table-cell table:style-name="ce4" office:value-type="string" calcext:value-type="string">
            <text:p>Przez 100 dni wojny Niemcy nie dostarczyły Ukrainie ani jednego ciężkiego sprzętu</text:p>
          </table:table-cell>
          <table:table-cell table:style-name="ce4" office:value-type="string" calcext:value-type="string">
            <text:p>Do tej pory ani jeden ciężki sprzęt nie został dostarczony z Niemiec na Ukrainę – powiedział ambasador Ukrainy w Berlinie Andrij Melnyk.</text:p>
          </table:table-cell>
        </table:table-row>
        <table:table-row table:style-name="ro2">
          <table:table-cell table:style-name="ce2"/>
          <table:table-cell table:style-name="ce2" office:value-type="string" calcext:value-type="string">
            <text:p>2022-06-12T00:00:00.000</text:p>
          </table:table-cell>
          <table:table-cell table:style-name="ce4" office:value-type="string" calcext:value-type="string">
            <text:p>https://www.polsatnews.pl/wiadomosc/2022-06-12/spiegel-panstwa-nato-zawarly-nieformalna-umowe-by-nie-dostarczac-czolgow-ukrainie/</text:p>
          </table:table-cell>
          <table:table-cell table:style-name="ce4" office:value-type="string" calcext:value-type="string">
            <text:p>https://web.archive.org/web/20220613083217/https://www.polsatnews.pl/wiadomosc/2022-06-12/spiegel-panstwa-nato-zawarly-nieformalna-umowe-by-nie-dostarczac-czolgow-ukrainie/</text:p>
          </table:table-cell>
          <table:table-cell table:style-name="ce4" office:value-type="string" calcext:value-type="string">
            <text:p>https://archive.today/PMu8a</text:p>
          </table:table-cell>
          <table:table-cell table:style-name="ce4" office:value-type="string" calcext:value-type="string">
            <text:p>"Spiegel": Państwa NATO zawarły nieformalną umowę, by nie dostarczać czołgów Ukrainie</text:p>
          </table:table-cell>
          <table:table-cell table:style-name="ce4" office:value-type="string" calcext:value-type="string">
            <text:p>"Państwa NATO zawarły nieformalną umowę, by nie dostarczać czołgów do Kijowa" - pisze "Spiegiel", cytowany przez Ukrinform. Według mediów niemiecki rząd ostrzegł o tym fakcie Hiszpanów, którzy zgłosili gotowość do przekazania Ukrainie starych Leopardów.</text:p>
          </table:table-cell>
        </table:table-row>
        <table:table-row table:style-name="ro5">
          <table:table-cell table:style-name="ce2"/>
          <table:table-cell table:style-name="ce2" office:value-type="string" calcext:value-type="string">
            <text:p>2022-07-08T00:00:00.000</text:p>
          </table:table-cell>
          <table:table-cell table:style-name="ce4" office:value-type="string" calcext:value-type="string">
            <text:p>https://www.salon24.pl/newsroom/1238145,bundestag-zaglosowal-niemcy-nie-wysla-transporterow-opancerzonych-na-ukraine</text:p>
          </table:table-cell>
          <table:table-cell table:style-name="ce4" office:value-type="string" calcext:value-type="string">
            <text:p>https://web.archive.org/web/20220709044010/https://www.salon24.pl/newsroom/1238145,bundestag-zaglosowal-niemcy-nie-wysla-transporterow-opancerzonych-na-ukraine</text:p>
          </table:table-cell>
          <table:table-cell table:style-name="ce4" office:value-type="string" calcext:value-type="string">
            <text:p>https://archive.today/S9oDN</text:p>
          </table:table-cell>
          <table:table-cell table:style-name="ce4" office:value-type="string" calcext:value-type="string">
            <text:p>Niemcy nie chcą pomóc Ukrainie. Bundestag zdecydował</text:p>
          </table:table-cell>
          <table:table-cell table:style-name="ce4" office:value-type="string" calcext:value-type="string">
            <text:p>W nocy z czwartku na piątek niemiecki parlament głosował nad dostarczeniem Ukrainie 200 transporterów opancerzonych Fuchs. Wniosek partii CDU i CSU nie znalazł jednak poparcia w Bundestagu.</text:p>
          </table:table-cell>
        </table:table-row>
        <table:table-row table:style-name="ro2">
          <table:table-cell table:style-name="ce2"/>
          <table:table-cell table:style-name="ce2" office:value-type="string" calcext:value-type="string">
            <text:p>2022-07-13T00:00:00.000</text:p>
          </table:table-cell>
          <table:table-cell table:style-name="ce4" office:value-type="string" calcext:value-type="string">
            <text:p>https://threadreaderapp.com/thread/1547252713196486656.html</text:p>
          </table:table-cell>
          <table:table-cell table:style-name="ce4" office:value-type="string" calcext:value-type="string">
            <text:p>https://web.archive.org/web/20231016154955/https://threadreaderapp.com/thread/1547252713196486656.html</text:p>
          </table:table-cell>
          <table:table-cell table:style-name="ce4" office:value-type="string" calcext:value-type="string">
            <text:p>https://archive.today/6dYoz</text:p>
          </table:table-cell>
          <table:table-cell table:style-name="ce4" office:value-type="string" calcext:value-type="string">
            <text:p>"NATO-level training centre" - nowoczesny poligon od Niemiec dla Rosji.</text:p>
          </table:table-cell>
          <table:table-cell table:style-name="ce4" office:value-type="string" calcext:value-type="string">
            <text:p>Niemiecki koncern zbrojeniowy Rheinmetall usunął ze swojej strony informacje o budowie centrum szkoleniowego dla rosyjskiej armii. W latach 2011-2020 powstawał jeden z najnowocześniejszych obiektów tego typu na świecie. W grudniu 2021 szkoliły się tam siły użyte później do inwazji na Ukrainę.</text:p>
          </table:table-cell>
        </table:table-row>
        <table:table-row table:style-name="ro3">
          <table:table-cell table:style-name="ce2" office:value-type="string" calcext:value-type="string">
            <text:p>powiązane</text:p>
          </table:table-cell>
          <table:table-cell table:style-name="ce2" office:value-type="string" calcext:value-type="string">
            <text:p>2019-07-26T00:00:00.000</text:p>
          </table:table-cell>
          <table:table-cell table:style-name="ce4" office:value-type="string" calcext:value-type="string">
            <text:p>https://defence24.pl/sily-zbrojne/poligonowe-strzelania-czolgow-zachodniego-okregu-wojskowego</text:p>
          </table:table-cell>
          <table:table-cell table:style-name="ce4" office:value-type="string" calcext:value-type="string">
            <text:p>https://web.archive.org/web/20230128232748/https://defence24.pl/sily-zbrojne/poligonowe-strzelania-czolgow-zachodniego-okregu-wojskowego</text:p>
          </table:table-cell>
          <table:table-cell table:style-name="ce4" office:value-type="string" calcext:value-type="string">
            <text:p>https://archive.today/92mqN</text:p>
          </table:table-cell>
          <table:table-cell table:style-name="ce4" office:value-type="string" calcext:value-type="string">
            <text:p>Rosyjska armia pancerna na "niemieckim" poligonie</text:p>
          </table:table-cell>
          <table:table-cell table:style-name="ce4" office:value-type="string" calcext:value-type="string">
            <text:p>Jednostki czołgów rosyjskiej 1. Gwardyjskiej Armii Pancernej uczestniczą w ćwiczeniach poligonowych z wykorzystaniem najnowszych typów czołgów, znajdujących się na wyposażeniu Wojsk Lądowych FR. Szkolenie odbywa się na poligonie Mulino, którego infrastruktura została rozbudowana w dużej części z pomocą niemieckiego przemysłu.</text:p>
          </table:table-cell>
        </table:table-row>
        <table:table-row table:style-name="ro5">
          <table:table-cell table:style-name="ce2" office:value-type="string" calcext:value-type="string">
            <text:p>powiązane</text:p>
          </table:table-cell>
          <table:table-cell table:style-name="ce2" office:value-type="string" calcext:value-type="string">
            <text:p>2022-07-06T00:00:00.000</text:p>
          </table:table-cell>
          <table:table-cell table:style-name="ce4" office:value-type="string" calcext:value-type="string">
            <text:p>https://www.wprost.pl/swiat/10772122/niemiecki-poligon-w-rosji-pomoze-moskwie-wzmocnic-ofensywena-ukrainie.html</text:p>
          </table:table-cell>
          <table:table-cell table:style-name="ce4" office:value-type="string" calcext:value-type="string">
            <text:p>https://web.archive.org/web/20220707071339/https://www.wprost.pl/swiat/10772122/niemiecki-poligon-w-rosji-pomoze-moskwie-wzmocnic-ofensywena-ukrainie.html</text:p>
          </table:table-cell>
          <table:table-cell table:style-name="ce4" office:value-type="string" calcext:value-type="string">
            <text:p>https://archive.today/rT5qd</text:p>
          </table:table-cell>
          <table:table-cell table:style-name="ce4" office:value-type="string" calcext:value-type="string">
            <text:p>Niemiecki poligon w Rosji pomoże Moskwie wzmocnić ofensywę na Ukrainie</text:p>
          </table:table-cell>
          <table:table-cell table:style-name="ce4" office:value-type="string" calcext:value-type="string">
            <text:p>Putin tworzy cały nowy korpus, korzystając z nowoczesnego centrum szkoleniowego Mulino, zbudowanego przez koncern Rheinmetall. Kilkanaście tysięcy żołnierzy po opanowaniu standardów Bundeswehry ma trafić na front ukraiński.</text:p>
          </table:table-cell>
        </table:table-row>
        <table:table-row table:style-name="ro2">
          <table:table-cell table:style-name="ce2"/>
          <table:table-cell table:style-name="ce2" office:value-type="string" calcext:value-type="string">
            <text:p>2022-07-16T00:00:00.000</text:p>
          </table:table-cell>
          <table:table-cell table:style-name="ce4" office:value-type="string" calcext:value-type="string">
            <text:p>https://energetyka24.com/atom/analizy-i-komentarze/niemiecki-rzad-klamal-ws-atomu-chcial-za-wszelka-cene-zamknac-elektrownie-analiza</text:p>
          </table:table-cell>
          <table:table-cell table:style-name="ce4" office:value-type="string" calcext:value-type="string">
            <text:p>https://web.archive.org/web/20220716105919/https://energetyka24.com/atom/analizy-i-komentarze/niemiecki-rzad-klamal-ws-atomu-chcial-za-wszelka-cene-zamknac-elektrownie-analiza</text:p>
          </table:table-cell>
          <table:table-cell table:style-name="ce4" office:value-type="string" calcext:value-type="string">
            <text:p>https://archive.today/NI5gZ</text:p>
          </table:table-cell>
          <table:table-cell table:style-name="ce4" office:value-type="string" calcext:value-type="string">
            <text:p>Niemiecki rząd kłamał ws. atomu. Chciał za wszelką cenę zamknąć elektrownie [ANALIZA]</text:p>
          </table:table-cell>
          <table:table-cell table:style-name="ce4" office:value-type="string" calcext:value-type="string">
            <text:p>Niemiecki rząd wprowadził swoich obywateli w błąd w kwestii możliwego przedłużenia pracy elektrowni jądrowych. Wszystko wskazuje na to, że celem Berlina było zamknięcie jednostek bez względu na ryzyka.</text:p>
          </table:table-cell>
        </table:table-row>
        <table:table-row table:style-name="ro3">
          <table:table-cell table:style-name="ce2"/>
          <table:table-cell table:style-name="ce2" office:value-type="string" calcext:value-type="string">
            <text:p>2022-07-26T00:00:00.000</text:p>
          </table:table-cell>
          <table:table-cell table:style-name="ce4" office:value-type="string" calcext:value-type="string">
            <text:p>https://wydarzenia.interia.pl/zagranica/news-wsj-o-zwlekaniu-niemiec-z-dostarczaniem-broni-ukrainie-hanba,nId,6180810</text:p>
          </table:table-cell>
          <table:table-cell table:style-name="ce4" office:value-type="string" calcext:value-type="string">
            <text:p>https://web.archive.org/web/20220726154224/https://wydarzenia.interia.pl/zagranica/news-wsj-o-zwlekaniu-niemiec-z-dostarczaniem-broni-ukrainie-hanba,nId,6180810</text:p>
          </table:table-cell>
          <table:table-cell table:style-name="ce4" office:value-type="string" calcext:value-type="string">
            <text:p>https://archive.today/Z03eP</text:p>
          </table:table-cell>
          <table:table-cell table:style-name="ce4" office:value-type="string" calcext:value-type="string">
            <text:p>"WSJ" o zwlekaniu Niemiec z dostarczaniem broni Ukrainie: Hańba na arenie światowej</text:p>
          </table:table-cell>
          <table:table-cell table:style-name="ce4" office:value-type="string" calcext:value-type="string">
            <text:p>"Główną strategią pana Scholza - jeśli jest to strategia - było opóźnianie dostaw czołgów i innej ciężkiej broni, przypuszczalnie w nadziei, że wynegocjowane porozumienie uczyni je niepotrzebnymi" - pisze rada redakcyjna "Wall Street Journal". To komentarz w kwestii dostarczenia do Ukrainy dział przeciwlotniczych Gepard po trzech miesiącach.</text:p>
          </table:table-cell>
        </table:table-row>
        <table:table-row table:style-name="ro5">
          <table:table-cell table:style-name="ce2" office:value-type="string" calcext:value-type="string">
            <text:p>powiązane</text:p>
          </table:table-cell>
          <table:table-cell table:style-name="ce2" office:value-type="string" calcext:value-type="string">
            <text:p>2022-07-25T00:00:00.000</text:p>
          </table:table-cell>
          <table:table-cell table:style-name="ce4" office:value-type="string" calcext:value-type="string">
            <text:p>https://www.wsj.com/opinion/germanys-gepard-tanks-finally-reach-ukraine-vladimir-putin-olaf-scholz-russia-11658772689</text:p>
          </table:table-cell>
          <table:table-cell table:style-name="ce4" office:value-type="string" calcext:value-type="string">
            <text:p>https://web.archive.org/web/20251122203449/https://www.wsj.com/opinion/germanys-gepard-tanks-finally-reach-ukraine-vladimir-putin-olaf-scholz-russia-11658772689</text:p>
          </table:table-cell>
          <table:table-cell table:style-name="ce4" office:value-type="string" calcext:value-type="string">
            <text:p>brak</text:p>
          </table:table-cell>
          <table:table-cell table:style-name="ce4" office:value-type="string" calcext:value-type="string">
            <text:p>Niemieckie działa przeciwlotnicze Gepard w końcu trafiają na Ukrainę</text:p>
          </table:table-cell>
          <table:table-cell table:style-name="ce4" office:value-type="string" calcext:value-type="string">
            <text:p>Trzy gepardy przybyły ale żółwim tempem i trzy miesiące za późno.</text:p>
          </table:table-cell>
        </table:table-row>
        <table:table-row table:style-name="ro4">
          <table:table-cell table:style-name="ce2"/>
          <table:table-cell table:style-name="ce2" office:value-type="string" calcext:value-type="string">
            <text:p>2022-07-28T00:00:00.000</text:p>
          </table:table-cell>
          <table:table-cell table:style-name="ce4" office:value-type="string" calcext:value-type="string">
            <text:p>https://www.sueddeutsche.de/politik/ringtausch-lepopard-polen-1.5629906</text:p>
          </table:table-cell>
          <table:table-cell table:style-name="ce4" office:value-type="string" calcext:value-type="string">
            <text:p>https://web.archive.org/web/20220728175028/https://www.sueddeutsche.de/politik/ringtausch-lepopard-polen-1.5629906</text:p>
          </table:table-cell>
          <table:table-cell table:style-name="ce4" office:value-type="string" calcext:value-type="string">
            <text:p>https://archive.today/mAHbu</text:p>
          </table:table-cell>
          <table:table-cell table:style-name="ce4" office:value-type="string" calcext:value-type="string">
            <text:p>Lambrecht wysyła list do Warszawy</text:p>
          </table:table-cell>
          <table:table-cell table:style-name="ce4" office:value-type="string" calcext:value-type="string">
            <text:p>Od kilku dni niemiecki rząd musi znosić ostre reakcje ze strony Polski, ponieważ zdaniem sąsiada Niemcy nie wywiązują się ze swoich zobowiązań wynikających z wymiany uzbrojenia. Teraz minister obrony Christine Lambrecht (SPD) próbuje uspokoić sytuację. Przy okazji wychodzi na jaw, że Niemcy oferowały Polsce stare czołgi Leopard 1A5 oraz wiekowe wozy piechoty Marder zamiast oczekiwanych Leopardów 2.</text:p>
          </table:table-cell>
        </table:table-row>
        <table:table-row table:style-name="ro2">
          <table:table-cell table:style-name="ce2"/>
          <table:table-cell table:style-name="ce2" office:value-type="string" calcext:value-type="string">
            <text:p>2022-07-28T00:00:00.000</text:p>
          </table:table-cell>
          <table:table-cell table:style-name="ce4" office:value-type="string" calcext:value-type="string">
            <text:p>https://www.lrt.lt/mediateka/irasas/2000225617/kovos-masinos-boxer-skaudulys-lietuvos-gynyboje-uzsakytu-nesulauke-senos-veikia-netinkamai-o-nauju-nera</text:p>
          </table:table-cell>
          <table:table-cell table:style-name="ce4" office:value-type="string" calcext:value-type="string">
            <text:p>https://web.archive.org/web/20220729040412/https://www.lrt.lt/mediateka/irasas/2000225617/kovos-masinos-boxer-skaudulys-lietuvos-gynyboje-uzsakytu-nesulauke-senos-veikia-netinkamai-o-nauju-nera</text:p>
          </table:table-cell>
          <table:table-cell table:style-name="ce4" office:value-type="string" calcext:value-type="string">
            <text:p>https://archive.today/Fm2B5</text:p>
          </table:table-cell>
          <table:table-cell table:style-name="ce4" office:value-type="string" calcext:value-type="string">
            <text:p>Bojowe wozy bojowe Boxer stanowią bolączkę litewskiej obrony: nie otrzymano zamówień, stare nie działają prawidłowo, a nowych nie ma</text:p>
          </table:table-cell>
          <table:table-cell table:style-name="ce4" office:value-type="string" calcext:value-type="string">
            <text:p>Chociaż litewska armia nie otrzymała jeszcze połowy z prawie 90 zamówionych sześć lat temu bojowych wozów piechoty Boxer, a te, które posiada, mają wady, ministerstwo planuje zamówić kolejne egzemplarze tzw. Wilków.</text:p>
          </table:table-cell>
        </table:table-row>
        <table:table-row table:style-name="ro4">
          <table:table-cell table:style-name="ce2"/>
          <table:table-cell table:style-name="ce2" office:value-type="string" calcext:value-type="string">
            <text:p>2022-08-15T00:00:00.000</text:p>
          </table:table-cell>
          <table:table-cell table:style-name="ce4" office:value-type="string" calcext:value-type="string">
            <text:p>https://zbiam.pl/wszystkie-klopoty-z-pzh-2000/</text:p>
          </table:table-cell>
          <table:table-cell table:style-name="ce4" office:value-type="string" calcext:value-type="string">
            <text:p>https://web.archive.org/web/20221001170731/https://zbiam.pl/wszystkie-klopoty-z-pzh-2000/</text:p>
          </table:table-cell>
          <table:table-cell table:style-name="ce4" office:value-type="string" calcext:value-type="string">
            <text:p>https://archive.today/6BeCS</text:p>
          </table:table-cell>
          <table:table-cell table:style-name="ce4" office:value-type="string" calcext:value-type="string">
            <text:p>Wszystkie kłopoty z PzH 2000</text:p>
          </table:table-cell>
          <table:table-cell table:style-name="ce4" office:value-type="string" calcext:value-type="string">
            <text:p>13 sierpnia niemieckojęzyczne wydanie portalu Business Insider opublikowało artykuł dotyczący usterek trapiących 155 mm armatohaubice samobieżne PzH 2000 dostarczone Ukrainie przez Republikę Federalną Niemiec i Niderlandy. Artykuł Business Insider to pokłosie doniesień innych niemieckich mediów, a wcześniej ukraińskich, o niewystarczającej niezawodności PzH 2000 w warunkach frontowej eksploatacji.</text:p>
          </table:table-cell>
        </table:table-row>
        <table:table-row table:style-name="ro2">
          <table:table-cell table:style-name="ce2"/>
          <table:table-cell table:style-name="ce2" office:value-type="string" calcext:value-type="string">
            <text:p>2022-08-18T00:00:00.000</text:p>
          </table:table-cell>
          <table:table-cell table:style-name="ce4" office:value-type="string" calcext:value-type="string">
            <text:p>https://energetyka24.com/gaz/wiadomosci/rosyjskie-macki-w-niemieckiej-fundacji-setki-milionow-euro-na-nord-stream-2</text:p>
          </table:table-cell>
          <table:table-cell table:style-name="ce4" office:value-type="string" calcext:value-type="string">
            <text:p>https://web.archive.org/web/20220818155957/https://energetyka24.com/gaz/wiadomosci/rosyjskie-macki-w-niemieckiej-fundacji-setki-milionow-euro-na-nord-stream-2</text:p>
          </table:table-cell>
          <table:table-cell table:style-name="ce4" office:value-type="string" calcext:value-type="string">
            <text:p>https://archive.today/crtTV</text:p>
          </table:table-cell>
          <table:table-cell table:style-name="ce4" office:value-type="string" calcext:value-type="string">
            <text:p>Rosyjskie macki w niemieckiej fundacji. Setki milionów euro na Nord Stream 2</text:p>
          </table:table-cell>
          <table:table-cell table:style-name="ce4" office:value-type="string" calcext:value-type="string">
            <text:p>Na jaw wychodzą nowe fakty dotyczące powiązań niemieckiej „Fundacji Ochrony Klimatu i Środowiska MV” z siedzibą w Schwerin, a rosyjskim Gazpromem. Miała ona zostać dofinansowana kwotą 196 mln euro za dokończenie gazociągu Nord Stream 2 biegnącego po niemieckiej stronie dna Bałtyku.</text:p>
          </table:table-cell>
        </table:table-row>
        <table:table-row table:style-name="ro5">
          <table:table-cell table:style-name="ce2"/>
          <table:table-cell table:style-name="ce2" office:value-type="string" calcext:value-type="string">
            <text:p>2022-08-19T00:00:00.000</text:p>
          </table:table-cell>
          <table:table-cell table:style-name="ce4" office:value-type="string" calcext:value-type="string">
            <text:p>https://www.rp.pl/konflikty-zbrojne/art36903111-die-welt-berlin-ignoruje-prosby-ukrainy-o-bron</text:p>
          </table:table-cell>
          <table:table-cell table:style-name="ce4" office:value-type="string" calcext:value-type="string">
            <text:p>https://web.archive.org/web/20220822164546/https://www.rp.pl/konflikty-zbrojne/art36903111-die-welt-berlin-ignoruje-prosby-ukrainy-o-bron</text:p>
          </table:table-cell>
          <table:table-cell table:style-name="ce4" office:value-type="string" calcext:value-type="string">
            <text:p>https://archive.today/iPVLI</text:p>
          </table:table-cell>
          <table:table-cell table:style-name="ce4" office:value-type="string" calcext:value-type="string">
            <text:p>Die Welt: Berlin ignoruje prośby Ukrainy o broń</text:p>
          </table:table-cell>
          <table:table-cell table:style-name="ce4" office:value-type="string" calcext:value-type="string">
            <text:p>W ciągu ostatnich dziesięciu tygodni ukraińscy dyplomaci wielokrotnie poruszali w niemieckim ministerstwie obrony kwestię dostaw broni. Urzędnicy spisywali życzenia Ukrainy, ale nic nie zrobili - informuje Die Welt.</text:p>
          </table:table-cell>
        </table:table-row>
        <table:table-row table:style-name="ro2">
          <table:table-cell table:style-name="ce2"/>
          <table:table-cell table:style-name="ce2" office:value-type="string" calcext:value-type="string">
            <text:p>2022-08-23T00:00:00.000</text:p>
          </table:table-cell>
          <table:table-cell table:style-name="ce4" office:value-type="string" calcext:value-type="string">
            <text:p>https://wiadomosci.wp.pl/niemcy-nie-dadza-ukrainie-wiecej-broni-strach-przed-putinem-6804450357054176a</text:p>
          </table:table-cell>
          <table:table-cell table:style-name="ce4" office:value-type="string" calcext:value-type="string">
            <text:p>https://web.archive.org/web/20220824001535/https://wiadomosci.wp.pl/niemcy-nie-dadza-ukrainie-wiecej-broni-strach-przed-putinem-6804450357054176a</text:p>
          </table:table-cell>
          <table:table-cell table:style-name="ce4" office:value-type="string" calcext:value-type="string">
            <text:p>https://archive.today/c319Q</text:p>
          </table:table-cell>
          <table:table-cell table:style-name="ce4" office:value-type="string" calcext:value-type="string">
            <text:p>Niemcy nie dadzą Ukrainie więcej broni. "Strach przed Putinem"</text:p>
          </table:table-cell>
          <table:table-cell table:style-name="ce4" office:value-type="string" calcext:value-type="string">
            <text:p>"W związku z zagrożeniem, jakie stwarza Rosja za prezydenta Władimira Putina, Niemcy nie mogą podejmować takiego ryzyka" - brzmi uzasadnienie odmowy niemieckiego MON na parlamentarne apele o dozbrojenie Ukrainy, mierzącej się z rosyjską inwazją.</text:p>
          </table:table-cell>
        </table:table-row>
        <table:table-row table:style-name="ro2">
          <table:table-cell table:style-name="ce2"/>
          <table:table-cell table:style-name="ce2" office:value-type="string" calcext:value-type="string">
            <text:p>2022-08-26T00:00:00.000</text:p>
          </table:table-cell>
          <table:table-cell table:style-name="ce4" office:value-type="string" calcext:value-type="string">
            <text:p>https://www.wnp.pl/rynki-zagraniczne/niemcy-media-kraje-europy-wschodniej-nie-kupuja-juz-niemieckiej-broni-stracily-zaufanie-do-berlina,615977.html</text:p>
          </table:table-cell>
          <table:table-cell table:style-name="ce4" office:value-type="string" calcext:value-type="string">
            <text:p>https://web.archive.org/web/20220831074043/https://www.wnp.pl/rynki-zagraniczne/niemcy-media-kraje-europy-wschodniej-nie-kupuja-juz-niemieckiej-broni-stracily-zaufanie-do-berlina,615977.html</text:p>
          </table:table-cell>
          <table:table-cell table:style-name="ce4" office:value-type="string" calcext:value-type="string">
            <text:p>brak</text:p>
          </table:table-cell>
          <table:table-cell table:style-name="ce4" office:value-type="string" calcext:value-type="string">
            <text:p>Niemieckie media: Kraje Europy Wschodniej nie kupują już niemieckiej broni, straciły zaufanie do Berlina</text:p>
          </table:table-cell>
          <table:table-cell table:style-name="ce4" office:value-type="string" calcext:value-type="string">
            <text:p>Przez długi czas wschodnioeuropejskie państwa NATO zaopatrywały się w broń z Niemiec. Teraz jednak zamawiają ją w USA i Korei Południowej. Berlin stracił zaufanie z powodu niezdecydowanego wsparcia Ukrainy - pisze gazeta "Welt am Sonntag".</text:p>
          </table:table-cell>
        </table:table-row>
        <table:table-row table:style-name="ro5">
          <table:table-cell table:style-name="ce2"/>
          <table:table-cell table:style-name="ce2" office:value-type="string" calcext:value-type="string">
            <text:p>2022-08-31T00:00:00.000</text:p>
          </table:table-cell>
          <table:table-cell table:style-name="ce4" office:value-type="string" calcext:value-type="string">
            <text:p>https://www.onet.pl/informacje/onetwiadomosci/rosyjscy-szpiedzy-przenikneli-do-niemieckiego-rzadu/bxrj0w8,79cfc278</text:p>
          </table:table-cell>
          <table:table-cell table:style-name="ce4" office:value-type="string" calcext:value-type="string">
            <text:p>https://web.archive.org/web/20220901094830/https://www.onet.pl/informacje/onetwiadomosci/rosyjscy-szpiedzy-przenikneli-do-niemieckiego-rzadu/bxrj0w8,79cfc278</text:p>
          </table:table-cell>
          <table:table-cell table:style-name="ce4" office:value-type="string" calcext:value-type="string">
            <text:p>brak</text:p>
          </table:table-cell>
          <table:table-cell table:style-name="ce4" office:value-type="string" calcext:value-type="string">
            <text:p>Rosyjscy szpiedzy w niemieckim rządzie?</text:p>
          </table:table-cell>
          <table:table-cell table:style-name="ce4" office:value-type="string" calcext:value-type="string">
            <text:p>Dwóch wysokich urzędników niemieckiego ministerstwa gospodarki jest przedmiotem dochodzenia w związku z zarzutami o szpiegostwo na rzecz Rosji — podała w środę gazeta "Die Zeit".</text:p>
          </table:table-cell>
        </table:table-row>
        <table:table-row table:style-name="ro5">
          <table:table-cell table:style-name="ce2" office:value-type="string" calcext:value-type="string">
            <text:p>powiązane</text:p>
          </table:table-cell>
          <table:table-cell table:style-name="ce2" office:value-type="string" calcext:value-type="string">
            <text:p>2022-08-31T00:00:00.000</text:p>
          </table:table-cell>
          <table:table-cell table:style-name="ce4" office:value-type="string" calcext:value-type="string">
            <text:p>https://www.zeit.de/2022/36/russland-spionage-bmwi-robert-habeck-verfassungsschutz</text:p>
          </table:table-cell>
          <table:table-cell table:style-name="ce4" office:value-type="string" calcext:value-type="string">
            <text:p>https://web.archive.org/web/20220901011727/https://www.zeit.de/2022/36/russland-spionage-bmwi-robert-habeck-verfassungsschutz</text:p>
          </table:table-cell>
          <table:table-cell table:style-name="ce4" office:value-type="string" calcext:value-type="string">
            <text:p>https://archive.today/KZCPK</text:p>
          </table:table-cell>
          <table:table-cell table:style-name="ce4" office:value-type="string" calcext:value-type="string">
            <text:p>Moskwa patrzy</text:p>
          </table:table-cell>
          <table:table-cell table:style-name="ce4" office:value-type="string" calcext:value-type="string">
            <text:p>W grę wchodzi głęboko niepokojące podejrzenie: czy rosyjskie służby wywiadowcze zinfiltrowały Federalne Ministerstwo Gospodarki i Energii – a konkretnie kluczowy departament zajmujący się gazem, energetyką i gazociągiem Nord Stream 2?</text:p>
          </table:table-cell>
        </table:table-row>
        <table:table-row table:style-name="ro2">
          <table:table-cell table:style-name="ce2"/>
          <table:table-cell table:style-name="ce2" office:value-type="string" calcext:value-type="string">
            <text:p>2022-09-02T00:00:00.000</text:p>
          </table:table-cell>
          <table:table-cell table:style-name="ce4" office:value-type="string" calcext:value-type="string">
            <text:p>https://www.wnp.pl/parlamentarny/wydarzenia/ambasador-niemiec-poleganie-na-gazie-rosyjskim-jest-bledem-polska-nas-ostrzegala-a-my-to-zignorowalismy,618405.html</text:p>
          </table:table-cell>
          <table:table-cell table:style-name="ce4" office:value-type="string" calcext:value-type="string">
            <text:p>https://web.archive.org/web/20220902192410/https://www.wnp.pl/parlamentarny/wydarzenia/ambasador-niemiec-poleganie-na-gazie-rosyjskim-jest-bledem-polska-nas-ostrzegala-a-my-to-zignorowalismy,618405.html</text:p>
          </table:table-cell>
          <table:table-cell table:style-name="ce4" office:value-type="string" calcext:value-type="string">
            <text:p>brak</text:p>
          </table:table-cell>
          <table:table-cell table:style-name="ce4" office:value-type="string" calcext:value-type="string">
            <text:p>Ambasador Niemiec: Polska nas ostrzegała. Poleganie na gazie z Rosji to błąd</text:p>
          </table:table-cell>
          <table:table-cell table:style-name="ce4" office:value-type="string" calcext:value-type="string">
            <text:p>Poleganie na gazie rosyjskim jest błędem. Obecny rząd i prawie wszystkie siły polityczne w Niemczech uznają to za błąd. Polska nas ostrzegała, myśmy ignorowali to ostrzeżenie - mówił ambasador Niemiec w Polsce Thomas Bagger.</text:p>
          </table:table-cell>
        </table:table-row>
        <table:table-row table:style-name="ro3">
          <table:table-cell table:style-name="ce2"/>
          <table:table-cell table:style-name="ce2" office:value-type="string" calcext:value-type="string">
            <text:p>2022-09-06T00:00:00.000</text:p>
          </table:table-cell>
          <table:table-cell table:style-name="ce4" office:value-type="string" calcext:value-type="string">
            <text:p>https://www.pap.pl/aktualnosci/news%2C1417380%2Cspiegel-kanclerz-scholz-odrzucil-prosby-ukrainy-o-dostawy-ciezkiego</text:p>
          </table:table-cell>
          <table:table-cell table:style-name="ce4" office:value-type="string" calcext:value-type="string">
            <text:p>https://web.archive.org/web/20220906103945/https://www.pap.pl/aktualnosci/news%2C1417380%2Cspiegel-kanclerz-scholz-odrzucil-prosby-ukrainy-o-dostawy-ciezkiego</text:p>
          </table:table-cell>
          <table:table-cell table:style-name="ce4" office:value-type="string" calcext:value-type="string">
            <text:p>https://archive.today/2dPgV</text:p>
          </table:table-cell>
          <table:table-cell table:style-name="ce4" office:value-type="string" calcext:value-type="string">
            <text:p>"Spiegel": kanclerz Scholz odrzucił prośby Ukrainy o dostawy ciężkiego uzbrojenia</text:p>
          </table:table-cell>
          <table:table-cell table:style-name="ce4" office:value-type="string" calcext:value-type="string">
            <text:p>Pomimo próśb ukraińskiego premiera Denysa Szmyhala kanclerz Niemiec Olaf Scholz odmówił przekazania Kijowowi ciężkiego uzbrojenia, szczególnie czołgów Leopard 2. Władze w Berlinie nie widzą takiej możliwości, chociaż jeden z koncernów zbrojeniowych jest gotowy, by wesprzeć Ukrainę - poinformował we wtorek tygodnik "Spiegel".</text:p>
          </table:table-cell>
        </table:table-row>
        <table:table-row table:style-name="ro5">
          <table:table-cell table:style-name="ce2"/>
          <table:table-cell table:style-name="ce2" office:value-type="string" calcext:value-type="string">
            <text:p>2022-09-06T00:00:00.000</text:p>
          </table:table-cell>
          <table:table-cell table:style-name="ce4" office:value-type="string" calcext:value-type="string">
            <text:p>https://www.hejto.pl/wpis/rosyjscy-pranksterzy-ktorzy-zreszta-popieraja-napasc-rosyjska-na-ukraine-podsz-1</text:p>
          </table:table-cell>
          <table:table-cell table:style-name="ce4" office:value-type="string" calcext:value-type="string">
            <text:p>https://web.archive.org/web/20221024163147/https://www.hejto.pl/wpis/rosyjscy-pranksterzy-ktorzy-zreszta-popieraja-napasc-rosyjska-na-ukraine-podsz-1</text:p>
          </table:table-cell>
          <table:table-cell table:style-name="ce4" office:value-type="string" calcext:value-type="string">
            <text:p>https://archive.today/PkkfP</text:p>
          </table:table-cell>
          <table:table-cell table:style-name="ce4" office:value-type="string" calcext:value-type="string">
            <text:p>Rosyjscy pranksterzy rozmawiają z Serhijem Paszynskim, dyrektorem Stowarzyszenia Producentów Uzbrojenia i Sprzętu Wojskowego Ukrainy.</text:p>
          </table:table-cell>
          <table:table-cell table:style-name="ce4" office:value-type="string" calcext:value-type="string">
            <text:p>Padają m.in. komentarze na temat niemieckiej broni – działa PZH 2000 wymagają napraw po zaledwie kilku strzałach na maksymalny zasięg.</text:p>
          </table:table-cell>
        </table:table-row>
        <table:table-row table:style-name="ro5">
          <table:table-cell table:style-name="ce2"/>
          <table:table-cell table:style-name="ce2" office:value-type="string" calcext:value-type="string">
            <text:p>2022-09-07T00:00:00.000</text:p>
          </table:table-cell>
          <table:table-cell table:style-name="ce4" office:value-type="string" calcext:value-type="string">
            <text:p>https://www.eurointegration.com.ua/news/2022/09/7/7146352/</text:p>
          </table:table-cell>
          <table:table-cell table:style-name="ce4" office:value-type="string" calcext:value-type="string">
            <text:p>https://web.archive.org/web/20220907145616/https://www.eurointegration.com.ua/news/2022/09/7/7146352/</text:p>
          </table:table-cell>
          <table:table-cell table:style-name="ce4" office:value-type="string" calcext:value-type="string">
            <text:p>https://archive.today/9XFdL</text:p>
          </table:table-cell>
          <table:table-cell table:style-name="ce4" office:value-type="string" calcext:value-type="string">
            <text:p>Niemcy odmówiły dostarczenia Ukrainie pojazdów opancerzonych Dingo</text:p>
          </table:table-cell>
          <table:table-cell table:style-name="ce4" office:value-type="string" calcext:value-type="string">
            <text:p>Bundeswehra dysponuje obecnie ponad 700 pojazdami opancerzonymi, jednak żaden z nich nie bierze udziału w działaniach bojowych. Ambasador Ukrainy w Niemczech Andrij Melnyk powiedział, że „nie może zrozumieć odmowy rządu”.</text:p>
          </table:table-cell>
        </table:table-row>
        <table:table-row table:style-name="ro2">
          <table:table-cell table:style-name="ce2"/>
          <table:table-cell table:style-name="ce2" office:value-type="string" calcext:value-type="string">
            <text:p>2022-09-11T00:00:00.000</text:p>
          </table:table-cell>
          <table:table-cell table:style-name="ce4" office:value-type="string" calcext:value-type="string">
            <text:p>https://focus.de/politik/ausland/interview-mit-geheimdienst-experte-arrogant-unfaehig-buerokratisch-nutzlos-cia-experte-zerlegt-deutsche-spione_id_141194052.html</text:p>
          </table:table-cell>
          <table:table-cell table:style-name="ce4" office:value-type="string" calcext:value-type="string">
            <text:p>https://web.archive.org/web/20220905161023/https://www.focus.de/politik/ausland/interview-mit-geheimdienst-experte-arrogant-unfaehig-buerokratisch-nutzlos-cia-experte-zerlegt-deutsche-spione_id_141194052.html</text:p>
          </table:table-cell>
          <table:table-cell table:style-name="ce4" office:value-type="string" calcext:value-type="string">
            <text:p>https://archive.today/5uKHv</text:p>
          </table:table-cell>
          <table:table-cell table:style-name="ce4" office:value-type="string" calcext:value-type="string">
            <text:p>„Arogancki, niekompetentny, bezużyteczny”: ekspert CIA mówi o doświadczeniach z niemieckim wywiadem</text:p>
          </table:table-cell>
          <table:table-cell table:style-name="ce4" office:value-type="string" calcext:value-type="string">
            <text:p>John Sipher jest uważany za jednego z najbardziej doświadczonych ekspertów wywiadu w USA. Nie widzi on w niemieckich służbach wywiadowczych wiarygodnych partnerów w sprawach Rosji. Co więcej, uważa analityków BND ds. rosyjskich za „całkowicie bezużytecznych”.</text:p>
          </table:table-cell>
        </table:table-row>
        <table:table-row table:style-name="ro3">
          <table:table-cell table:style-name="ce2"/>
          <table:table-cell table:style-name="ce2" office:value-type="string" calcext:value-type="string">
            <text:p>2022-09-12T00:00:00.000</text:p>
          </table:table-cell>
          <table:table-cell table:style-name="ce4" office:value-type="string" calcext:value-type="string">
            <text:p>https://polskieradio24.pl/5/1223/artykul/3035230,usa-oczekuja-wiekszego-zaangazowania-niemiec-w-pomoc-ukrainie-jednoznaczny-przekaz-ambasador</text:p>
          </table:table-cell>
          <table:table-cell table:style-name="ce4" office:value-type="string" calcext:value-type="string">
            <text:p>https://web.archive.org/web/20220913065425/https://polskieradio24.pl/5/1223/artykul/3035230,usa-oczekuja-wiekszego-zaangazowania-niemiec-w-pomoc-ukrainie-jednoznaczny-przekaz-ambasador</text:p>
          </table:table-cell>
          <table:table-cell table:style-name="ce4" office:value-type="string" calcext:value-type="string">
            <text:p>https://archive.today/ydP4Y</text:p>
          </table:table-cell>
          <table:table-cell table:style-name="ce4" office:value-type="string" calcext:value-type="string">
            <text:p>USA oczekują większego zaangażowania Niemiec w pomoc Ukrainie. Jednoznaczny przekaz ambasador</text:p>
          </table:table-cell>
          <table:table-cell table:style-name="ce4" office:value-type="string" calcext:value-type="string">
            <text:p>Ambasador USA w Niemczech Amy Gutmann wezwała rząd niemiecki do większego wsparcia dla walki obronnej Ukrainy z Rosją. Amy Gutmann powiedziała w telewizji ZDF, że z zadowoleniem i podziwem przyjmuje to, co Niemcy robią dla Ukrainy. - Mimo to moje oczekiwania wobec Niemiec są jeszcze większe - podkreśliła.</text:p>
          </table:table-cell>
        </table:table-row>
        <table:table-row table:style-name="ro5">
          <table:table-cell table:style-name="ce2"/>
          <table:table-cell table:style-name="ce2" office:value-type="string" calcext:value-type="string">
            <text:p>2022-09-12T00:00:00.000</text:p>
          </table:table-cell>
          <table:table-cell table:style-name="ce4" office:value-type="string" calcext:value-type="string">
            <text:p>https://www.rp.pl/konflikty-zbrojne/art37037131-minister-obrony-niemiec-nie-dostarczymy-naszych-czolgow-ukrainie</text:p>
          </table:table-cell>
          <table:table-cell table:style-name="ce4" office:value-type="string" calcext:value-type="string">
            <text:p>https://web.archive.org/web/20220913010411/https://www.rp.pl/konflikty-zbrojne/art37037131-minister-obrony-niemiec-nie-dostarczymy-naszych-czolgow-ukrainie</text:p>
          </table:table-cell>
          <table:table-cell table:style-name="ce4" office:value-type="string" calcext:value-type="string">
            <text:p>https://archive.today/pIiIH</text:p>
          </table:table-cell>
          <table:table-cell table:style-name="ce4" office:value-type="string" calcext:value-type="string">
            <text:p>Minister obrony Niemiec: Nie dostarczymy naszych czołgów Ukrainie</text:p>
          </table:table-cell>
          <table:table-cell table:style-name="ce4" office:value-type="string" calcext:value-type="string">
            <text:p>- Żaden kraj, jak dotąd, nie dostarczył zachodnich bojowych wozów piechoty lub czołgów bojowych (Ukrainie). Uzgodniliśmy z naszymi partnerami, że Niemcy nie będą podejmować takich działań jednostronnie <text:s/>- oświadczyła Lambrecht.</text:p>
          </table:table-cell>
        </table:table-row>
        <table:table-row table:style-name="ro2">
          <table:table-cell table:style-name="ce2"/>
          <table:table-cell table:style-name="ce2" office:value-type="string" calcext:value-type="string">
            <text:p>2022-09-13T00:00:00.000</text:p>
          </table:table-cell>
          <table:table-cell table:style-name="ce4" office:value-type="string" calcext:value-type="string">
            <text:p>https://www.wnp.pl/rynki-zagraniczne/niemcy-media-gdyby-ukraina-w-wojnie-z-rosja-polegala-na-rfn-to-juz-by-nie-istniala,621820.html</text:p>
          </table:table-cell>
          <table:table-cell table:style-name="ce4" office:value-type="string" calcext:value-type="string">
            <text:p>https://web.archive.org/web/20220913115302/https://www.wnp.pl/rynki-zagraniczne/niemcy-media-gdyby-ukraina-w-wojnie-z-rosja-polegala-na-rfn-to-juz-by-nie-istniala,621820.html</text:p>
          </table:table-cell>
          <table:table-cell table:style-name="ce4" office:value-type="string" calcext:value-type="string">
            <text:p>https://archive.today/1PNNh</text:p>
          </table:table-cell>
          <table:table-cell table:style-name="ce4" office:value-type="string" calcext:value-type="string">
            <text:p>Niemieckie media: gdyby Ukraina w wojnie z Rosją polegała na RFN, to już by nie istniała</text:p>
          </table:table-cell>
          <table:table-cell table:style-name="ce4" office:value-type="string" calcext:value-type="string">
            <text:p>Gdyby Ukraina w tej morderczej wojnie z Rosją polegała na Niemczech, wiodącym i przede wszystkim najpotężniejszym gospodarczo kraju w Europie, to już by nie istniała - pisze w komentarzu dziennik "Berliner Zeitung" i dodaje: Władimir Putin by wygrał.</text:p>
          </table:table-cell>
        </table:table-row>
        <table:table-row table:style-name="ro3">
          <table:table-cell table:style-name="ce2" office:value-type="string" calcext:value-type="string">
            <text:p>powiązane</text:p>
          </table:table-cell>
          <table:table-cell table:style-name="ce2" office:value-type="string" calcext:value-type="string">
            <text:p>2022-09-12T00:00:00.000</text:p>
          </table:table-cell>
          <table:table-cell table:style-name="ce4" office:value-type="string" calcext:value-type="string">
            <text:p>https://www.berliner-zeitung.de/open-mind/deutschland-und-der-krieg-ein-sicherheitspolitischer-totalausfall-li.266292</text:p>
          </table:table-cell>
          <table:table-cell table:style-name="ce4" office:value-type="string" calcext:value-type="string">
            <text:p>https://web.archive.org/web/20220912185714/https://www.berliner-zeitung.de/open-mind/deutschland-und-der-krieg-ein-sicherheitspolitischer-totalausfall-li.266292</text:p>
          </table:table-cell>
          <table:table-cell table:style-name="ce4" office:value-type="string" calcext:value-type="string">
            <text:p>https://archive.today/V9woJ</text:p>
          </table:table-cell>
          <table:table-cell table:style-name="ce4" office:value-type="string" calcext:value-type="string">
            <text:p>Niemcy i wojna: całkowita porażka polityki bezpieczeństwa</text:p>
          </table:table-cell>
          <table:table-cell table:style-name="ce4" office:value-type="string" calcext:value-type="string">
            <text:p>Gdyby Ukraina w tej morderczej wojnie na wyniszczenie polegała na Niemczech, wiodącym i, przede wszystkim, najpotężniejszym gospodarczo kraju w Europie, a nawet jednej z czołowych potęg gospodarczych świata, Ukraina by już nie istniała. Władimir Putin by zwyciężył. Potęga by zwyciężyła. Podobnie jak ucisk i niesprawiedliwość.</text:p>
          </table:table-cell>
        </table:table-row>
        <table:table-row table:style-name="ro5">
          <table:table-cell table:style-name="ce2"/>
          <table:table-cell table:style-name="ce2" office:value-type="string" calcext:value-type="string">
            <text:p>2022-09-13T00:00:00.000</text:p>
          </table:table-cell>
          <table:table-cell table:style-name="ce4" office:value-type="string" calcext:value-type="string">
            <text:p>https://www.wnp.pl/rynki-zagraniczne/ukraina-media-pomimo-sankcji-niemieckie-firmy-wciaz-wspolpracuja-z-rosyjska-zbrojeniowka,621931.html</text:p>
          </table:table-cell>
          <table:table-cell table:style-name="ce4" office:value-type="string" calcext:value-type="string">
            <text:p>https://web.archive.org/web/20220913142521/https://www.wnp.pl/rynki-zagraniczne/ukraina-media-pomimo-sankcji-niemieckie-firmy-wciaz-wspolpracuja-z-rosyjska-zbrojeniowka,621931.html</text:p>
          </table:table-cell>
          <table:table-cell table:style-name="ce4" office:value-type="string" calcext:value-type="string">
            <text:p>brak</text:p>
          </table:table-cell>
          <table:table-cell table:style-name="ce4" office:value-type="string" calcext:value-type="string">
            <text:p>Ukraińskie media: pomimo sankcji niemieckie firmy wciąż współpracują z rosyjską zbrojeniówką</text:p>
          </table:table-cell>
          <table:table-cell table:style-name="ce4" office:value-type="string" calcext:value-type="string">
            <text:p>Pomimo zachodnich sankcji niemieckie firmy Walter, Schunk i Kemmler działają w Rosji i dostarczają technologie, których Rosja potrzebuje do produkcji i serwisowania broni ofensywnej – pisze Euromaidan Press.</text:p>
          </table:table-cell>
        </table:table-row>
        <table:table-row table:style-name="ro5">
          <table:table-cell table:style-name="ce2"/>
          <table:table-cell table:style-name="ce2" office:value-type="string" calcext:value-type="string">
            <text:p>2022-09-15T00:00:00.000</text:p>
          </table:table-cell>
          <table:table-cell table:style-name="ce4" office:value-type="string" calcext:value-type="string">
            <text:p>https://www.bloomberg.com/opinion/articles/2022-09-15/ukraine-must-get-german-leopard-tanks-asap-for-the-next-phase-of-the-war?srnd=premium-europe#xj4y7vzkg</text:p>
          </table:table-cell>
          <table:table-cell table:style-name="ce4" office:value-type="string" calcext:value-type="string">
            <text:p>https://web.archive.org/web/20231115154648/https://www.bloomberg.com/opinion/articles/2022-09-15/ukraine-must-get-german-leopard-tanks-asap-for-the-next-phase-of-the-war</text:p>
          </table:table-cell>
          <table:table-cell table:style-name="ce4" office:value-type="string" calcext:value-type="string">
            <text:p>https://archive.today/ufj1h</text:p>
          </table:table-cell>
          <table:table-cell table:style-name="ce4" office:value-type="string" calcext:value-type="string">
            <text:p>Niemcy mają czołgi, których potrzebuje Ukraina. Muszą je wysłać jak najszybciej.</text:p>
          </table:table-cell>
          <table:table-cell table:style-name="ce4" office:value-type="string" calcext:value-type="string">
            <text:p>Dmytro Kuleba, minister spraw zagranicznych Ukrainy, najlepiej ujął to w tym tygodniu na Twitterze : „Czego boi się Berlin, czego nie boi się Kijów?”</text:p>
          </table:table-cell>
        </table:table-row>
        <table:table-row table:style-name="ro3">
          <table:table-cell table:style-name="ce2"/>
          <table:table-cell table:style-name="ce2" office:value-type="string" calcext:value-type="string">
            <text:p>2022-09-16T00:00:00.000</text:p>
          </table:table-cell>
          <table:table-cell table:style-name="ce4" office:value-type="string" calcext:value-type="string">
            <text:p>https://www.wnp.pl/rynki-zagraniczne/szef-msz-ukrainy-to-dla-nas-zagadka-prosimy-niemcy-o-czolgi-leopard-a-dostajemy-pojazdy-opancerzone-dingo,623356.html</text:p>
          </table:table-cell>
          <table:table-cell table:style-name="ce4" office:value-type="string" calcext:value-type="string">
            <text:p>https://web.archive.org/web/20220916173941/https://www.wnp.pl/rynki-zagraniczne/szef-msz-ukrainy-to-dla-nas-zagadka-prosimy-niemcy-o-czolgi-leopard-a-dostajemy-pojazdy-opancerzone-dingo,623356.html</text:p>
          </table:table-cell>
          <table:table-cell table:style-name="ce4" office:value-type="string" calcext:value-type="string">
            <text:p>brak</text:p>
          </table:table-cell>
          <table:table-cell table:style-name="ce4" office:value-type="string" calcext:value-type="string">
            <text:p>Szef MSZ Ukrainy: to dla nas zagadka - prosimy Niemcy o czołgi Leopard, a dostajemy pojazdy opancerzone Dingo</text:p>
          </table:table-cell>
          <table:table-cell table:style-name="ce4" office:value-type="string" calcext:value-type="string">
            <text:p>Minister spraw zagranicznych Ukrainy Dmytro Kuleba skrytykował rząd Niemiec za to, że nadal nie dostarcza jego krajowi czołgów i bojowych wozów piechoty. "Jest to dla nas zagadką: teraz prosimy o czołgi Leopard lub Mardery, a Niemcy dostarczają pojazdy opancerzone typu Dingo" - powiedział ukraiński minister.</text:p>
          </table:table-cell>
        </table:table-row>
        <table:table-row table:style-name="ro5">
          <table:table-cell table:style-name="ce2"/>
          <table:table-cell table:style-name="ce2" office:value-type="string" calcext:value-type="string">
            <text:p>2022-09-17T00:00:00.000</text:p>
          </table:table-cell>
          <table:table-cell table:style-name="ce4" office:value-type="string" calcext:value-type="string">
            <text:p>https://www.rmf24.pl/raporty/raport-wojna-z-rosja/news-zwiazek-bundeswehry-przeciwny-wysylaniu-czolgow-ukrainie-kan,nId,6291467#crp_state=1</text:p>
          </table:table-cell>
          <table:table-cell table:style-name="ce4" office:value-type="string" calcext:value-type="string">
            <text:p>https://web.archive.org/web/20220926113322/https://www.rmf24.pl/raporty/raport-wojna-z-rosja/news-zwiazek-bundeswehry-przeciwny-wysylaniu-czolgow-ukrainie-kan,nId,6291467#crp_state=1</text:p>
          </table:table-cell>
          <table:table-cell table:style-name="ce4" office:value-type="string" calcext:value-type="string">
            <text:p>https://archive.today/1VQLV</text:p>
          </table:table-cell>
          <table:table-cell table:style-name="ce4" office:value-type="string" calcext:value-type="string">
            <text:p>Związek Bundeswehry przeciwny wysyłaniu czołgów Ukrainie: "Kanibalizacja naszych wojsk"</text:p>
          </table:table-cell>
          <table:table-cell table:style-name="ce4" office:value-type="string" calcext:value-type="string">
            <text:p>Przewodniczący Związku Żołnierzy Niemieckich (Bundeswehrverband) Andre Wuestner włączył się w debatę na temat dostaw czołgów bojowych na Ukrainę i przestrzegł, że takie działania osłabiają niemiecką armię.</text:p>
          </table:table-cell>
        </table:table-row>
        <table:table-row table:style-name="ro5">
          <table:table-cell table:style-name="ce2"/>
          <table:table-cell table:style-name="ce2" office:value-type="string" calcext:value-type="string">
            <text:p>2022-09-17T00:00:00.000</text:p>
          </table:table-cell>
          <table:table-cell table:style-name="ce4" office:value-type="string" calcext:value-type="string">
            <text:p>https://www.rmf24.pl/raporty/raport-wojna-z-rosja/news-scholz-o-rozmowie-z-putinem-zawsze-w-przyjaznym-tonie,nId,6291782#crp_state=1</text:p>
          </table:table-cell>
          <table:table-cell table:style-name="ce4" office:value-type="string" calcext:value-type="string">
            <text:p>https://web.archive.org/web/20220917113853/https://www.rmf24.pl/raporty/raport-wojna-z-rosja/news-scholz-o-rozmowie-z-putinem-zawsze-w-przyjaznym-tonie,nId,6291782</text:p>
          </table:table-cell>
          <table:table-cell table:style-name="ce4" office:value-type="string" calcext:value-type="string">
            <text:p>https://archive.today/2OgvT</text:p>
          </table:table-cell>
          <table:table-cell table:style-name="ce4" office:value-type="string" calcext:value-type="string">
            <text:p>Scholz o rozmowie z Putinem: Zawsze w przyjaznym tonie</text:p>
          </table:table-cell>
          <table:table-cell table:style-name="ce4" office:value-type="string" calcext:value-type="string">
            <text:p>Niemiecki kanclerz Olaf Scholz w ostatnich dniach telefonicznie rozmawiał z Władimirem Putinem. Stwierdził, że jego rozmowy z prezydentem Rosji "zawsze przebiegały w przyjaznym tonie".</text:p>
          </table:table-cell>
        </table:table-row>
        <table:table-row table:style-name="ro2">
          <table:table-cell table:style-name="ce2"/>
          <table:table-cell table:style-name="ce2" office:value-type="string" calcext:value-type="string">
            <text:p>2022-09-18T00:00:00.000</text:p>
          </table:table-cell>
          <table:table-cell table:style-name="ce4" office:value-type="string" calcext:value-type="string">
            <text:p>https://wydarzenia.interia.pl/raport-ukraina-rosja/news-czolgi-leopard-2-na-wojne-w-ukrainie-sojusz-wielu-panstw,nId,6293322</text:p>
          </table:table-cell>
          <table:table-cell table:style-name="ce4" office:value-type="string" calcext:value-type="string">
            <text:p>https://web.archive.org/web/20231115155835/https://wydarzenia.interia.pl/raport-ukraina-rosja/news-czolgi-leopard-2-na-wojne-w-ukrainie-sojusz-wielu-panstw,nId,6293322</text:p>
          </table:table-cell>
          <table:table-cell table:style-name="ce4" office:value-type="string" calcext:value-type="string">
            <text:p>https://archive.today/f2m7s</text:p>
          </table:table-cell>
          <table:table-cell table:style-name="ce4" office:value-type="string" calcext:value-type="string">
            <text:p>Czołgi Leopard 2 na wojnę w Ukrainie. Sojusz wielu państw</text:p>
          </table:table-cell>
          <table:table-cell table:style-name="ce4" office:value-type="string" calcext:value-type="string">
            <text:p>Do kolejnej fazy wojny Ukraina potrzebuje dostawy nowoczesnych czołgów. Niemcy mają stworzyć w tym celu sojusz państw, które takimi czołgami dysponują. 12 państw w Europie posiada łącznie 2000 czołgów Leopard 2. Do Ukrainy miałoby dotrzeć ich 90.</text:p>
          </table:table-cell>
        </table:table-row>
        <table:table-row table:style-name="ro2">
          <table:table-cell table:style-name="ce2"/>
          <table:table-cell table:style-name="ce2" office:value-type="string" calcext:value-type="string">
            <text:p>2022-09-19T00:00:00.000</text:p>
          </table:table-cell>
          <table:table-cell table:style-name="ce4" office:value-type="string" calcext:value-type="string">
            <text:p>https://defence24.pl/polityka-obronna/slowenia-nie-chce-bwp-z-niemiec</text:p>
          </table:table-cell>
          <table:table-cell table:style-name="ce4" office:value-type="string" calcext:value-type="string">
            <text:p>https://web.archive.org/web/20220919084255/https://defence24.pl/polityka-obronna/slowenia-nie-chce-bwp-z-niemiec</text:p>
          </table:table-cell>
          <table:table-cell table:style-name="ce4" office:value-type="string" calcext:value-type="string">
            <text:p>https://archive.today/7d6GP</text:p>
          </table:table-cell>
          <table:table-cell table:style-name="ce4" office:value-type="string" calcext:value-type="string">
            <text:p>Słowenia nie chce BWP z Niemiec</text:p>
          </table:table-cell>
          <table:table-cell table:style-name="ce4" office:value-type="string" calcext:value-type="string">
            <text:p>Słowenia ma zerwać umowę na dostarczenie jej czterdziestupięciu kołowych bojowych wozów piechoty Boxer od Organizacji Współpracy w zakresie Wspólnego Uzbrojenia (OCCAR). Po audycie uznano, że nie można jednoznacznie ocenić efektywności ekonomicznej zakupu.</text:p>
          </table:table-cell>
        </table:table-row>
        <table:table-row table:style-name="ro2">
          <table:table-cell table:style-name="ce2"/>
          <table:table-cell table:style-name="ce2" office:value-type="string" calcext:value-type="string">
            <text:p>2022-09-19T00:00:00.000</text:p>
          </table:table-cell>
          <table:table-cell table:style-name="ce4" office:value-type="string" calcext:value-type="string">
            <text:p>https://gospodarka.dziennik.pl/news/artykuly/8550871,niemcy-panzerhaubitze-2000-wojna-ukraina-rosja.html</text:p>
          </table:table-cell>
          <table:table-cell table:style-name="ce4" office:value-type="string" calcext:value-type="string">
            <text:p>https://web.archive.org/web/20220919173936/https://gospodarka.dziennik.pl/news/artykuly/8550871,niemcy-panzerhaubitze-2000-wojna-ukraina-rosja.html</text:p>
          </table:table-cell>
          <table:table-cell table:style-name="ce4" office:value-type="string" calcext:value-type="string">
            <text:p>https://archive.today/UxVhM</text:p>
          </table:table-cell>
          <table:table-cell table:style-name="ce4" office:value-type="string" calcext:value-type="string">
            <text:p>Niemcy dostarczą Ukrainie kolejne Panzerhaubitze 2000. W trybie natychmiastowym</text:p>
          </table:table-cell>
          <table:table-cell table:style-name="ce4" office:value-type="string" calcext:value-type="string">
            <text:p>Niemcy dostarczą Ukrainie cztery kolejne samobieżne haubice. Dostawa zostanie rozpoczęta natychmiast - poinformowało w poniedziałek w Berlinie ministerstwo obrony. Liczba dział artyleryjskich dostarczonych przez Niemcy wzrasta tym samym do 14.</text:p>
          </table:table-cell>
        </table:table-row>
        <table:table-row table:style-name="ro8">
          <table:table-cell table:style-name="ce2"/>
          <table:table-cell table:style-name="ce2" office:value-type="string" calcext:value-type="string">
            <text:p>2022-09-23T00:00:00.000</text:p>
          </table:table-cell>
          <table:table-cell table:style-name="ce4" office:value-type="string" calcext:value-type="string">
            <text:p>https://www.money.pl/gospodarka/niemcy-blokuja-miliardy-euro-unijnej-pomocy-dla-ukrainy-6815374060227424a.html</text:p>
          </table:table-cell>
          <table:table-cell table:style-name="ce4" office:value-type="string" calcext:value-type="string">
            <text:p>https://web.archive.org/web/20220923052040/https://www.money.pl/gospodarka/niemcy-blokuja-miliardy-euro-unijnej-pomocy-dla-ukrainy-6815374060227424a.html</text:p>
          </table:table-cell>
          <table:table-cell table:style-name="ce4" office:value-type="string" calcext:value-type="string">
            <text:p>https://archive.today/pejtS</text:p>
          </table:table-cell>
          <table:table-cell table:style-name="ce4" office:value-type="string" calcext:value-type="string">
            <text:p>Niemcy blokują miliardy euro unijnej pomocy dla Ukrainy</text:p>
          </table:table-cell>
          <table:table-cell table:style-name="ce4" office:value-type="string" calcext:value-type="string">
            <text:p>- Niemcy są jedynym krajem unijnej 27, który zgłasza wątpliwości wobec wypłaty pozostałych 3 mld euro pomocy. Berlin cały czas przedstawia nierealne postulaty zaliczenia na poczet tego wsparcia wcześniejszej pomocy dwustronnej. Problem polega na tym, że nie tylko Niemcy, ale także inne kraje UE przekazywały wsparcie finansowe Ukrainie. Jeśli zaczniemy dokonywać wyłączeń dla poszczególnych krajów UE z pozostałej kwoty 3 mld euro, nigdy nie przekażemy Ukrainie tych pieniędzy – powiedział PAP jeden z unijnych dyplomatów.</text:p>
          </table:table-cell>
        </table:table-row>
        <table:table-row table:style-name="ro5">
          <table:table-cell table:style-name="ce2"/>
          <table:table-cell table:style-name="ce2" office:value-type="string" calcext:value-type="string">
            <text:p>2022-09-23T00:00:00.000</text:p>
          </table:table-cell>
          <table:table-cell table:style-name="ce4" office:value-type="string" calcext:value-type="string">
            <text:p>https://www.ukrinform.net/rubric-ato/3578122-ukraine-receives-from-germany-six-more-gepard-selfpropelled-guns.html</text:p>
          </table:table-cell>
          <table:table-cell table:style-name="ce4" office:value-type="string" calcext:value-type="string">
            <text:p>https://web.archive.org/web/20221001014655/https://www.ukrinform.net/rubric-ato/3578122-ukraine-receives-from-germany-six-more-gepard-selfpropelled-guns.html</text:p>
          </table:table-cell>
          <table:table-cell table:style-name="ce4" office:value-type="string" calcext:value-type="string">
            <text:p>https://archive.today/aW1Yy</text:p>
          </table:table-cell>
          <table:table-cell table:style-name="ce4" office:value-type="string" calcext:value-type="string">
            <text:p>Ukraina otrzymuje 6 kolejnych samobieżnych dział przeciwlotniczych Gepard</text:p>
          </table:table-cell>
          <table:table-cell table:style-name="ce4" office:value-type="string" calcext:value-type="string">
            <text:p>Nowa dostawa dołączy do 30 już używanych na Ukrainie.</text:p>
          </table:table-cell>
        </table:table-row>
        <table:table-row table:style-name="ro4">
          <table:table-cell table:style-name="ce2"/>
          <table:table-cell table:style-name="ce2" office:value-type="string" calcext:value-type="string">
            <text:p>2022-09-24T00:00:00.000</text:p>
          </table:table-cell>
          <table:table-cell table:style-name="ce4" office:value-type="string" calcext:value-type="string">
            <text:p>https://wiadomosci.wp.pl/strach-i-panika-spor-o-uciekajacych-rosjan-6815719604980576a</text:p>
          </table:table-cell>
          <table:table-cell table:style-name="ce4" office:value-type="string" calcext:value-type="string">
            <text:p>https://web.archive.org/web/20220924065035/https://wiadomosci.wp.pl/strach-i-panika-spor-o-uciekajacych-rosjan-6815719604980576a</text:p>
          </table:table-cell>
          <table:table-cell table:style-name="ce4" office:value-type="string" calcext:value-type="string">
            <text:p>https://archive.today/JViq1</text:p>
          </table:table-cell>
          <table:table-cell table:style-name="ce4" office:value-type="string" calcext:value-type="string">
            <text:p>Strach i panika. Niemcy dziwią się Polsce</text:p>
          </table:table-cell>
          <table:table-cell table:style-name="ce4" office:value-type="string" calcext:value-type="string">
            <text:p>Już w kwietniu br. Niemcy zmienili zasady przyznawania azylu i zgodnie z prawem UE rozszerzyli go na dezerterów. Ale liczby azylantów z Rosji nie wzrosły. Teraz może się to zmienić. Rośnie lęk przed powołaniem. Rosjanie wpadają w panikę. Jednak nie ma jedności w polityce państw europejskich co do przyjmowania uciekinierów w Rosji. Niemcy dziwią się, że między innymi Polska odmawia azylu dezerterom.</text:p>
          </table:table-cell>
        </table:table-row>
        <table:table-row table:style-name="ro3">
          <table:table-cell table:style-name="ce2"/>
          <table:table-cell table:style-name="ce2" office:value-type="string" calcext:value-type="string">
            <text:p>2022-09-24T00:00:00.000</text:p>
          </table:table-cell>
          <table:table-cell table:style-name="ce4" office:value-type="string" calcext:value-type="string">
            <text:p>https://www.salon24.pl/newsroom/1253349,rosyjskie-pseudoreferendum-na-ukrainie-niemiec-z-branzy-energetycznej-obserwatorem-wyborow</text:p>
          </table:table-cell>
          <table:table-cell table:style-name="ce4" office:value-type="string" calcext:value-type="string">
            <text:p>https://web.archive.org/web/20220924204210/https://www.salon24.pl/newsroom/1253349,rosyjskie-pseudoreferendum-na-ukrainie-niemiec-z-branzy-energetycznej-obserwatorem-wyborow</text:p>
          </table:table-cell>
          <table:table-cell table:style-name="ce4" office:value-type="string" calcext:value-type="string">
            <text:p>https://archive.today/b49JK</text:p>
          </table:table-cell>
          <table:table-cell table:style-name="ce4" office:value-type="string" calcext:value-type="string">
            <text:p>Rosyjskie pseudoreferendum na Ukrainie. Niemiec „obserwatorem wyborów”</text:p>
          </table:table-cell>
          <table:table-cell table:style-name="ce4" office:value-type="string" calcext:value-type="string">
            <text:p>Szef północnoheskiego przedsiębiorstwa energetycznego Energie Waldeck-Frankenberg, Stefan Schaller, bierze udział w zorganizowanym przez Rosję pseudoreferendum w okupowanej części obwodu zaporoskiego Ukrainy; ma tam pełnić rolę "obserwatora wyborów" na zaproszenie Rosji - pisze w sobotę portal dziennika "Bild".</text:p>
          </table:table-cell>
        </table:table-row>
        <table:table-row table:style-name="ro5">
          <table:table-cell table:style-name="ce2"/>
          <table:table-cell table:style-name="ce2" office:value-type="string" calcext:value-type="string">
            <text:p>2022-09-26T00:00:00.000</text:p>
          </table:table-cell>
          <table:table-cell table:style-name="ce4" office:value-type="string" calcext:value-type="string">
            <text:p>https://www.dw.com/pl/sz-niemcy-wychodz%C4%85-przed-szereg-ws-rosyjskich-dezerter%C3%B3w/a-63239515</text:p>
          </table:table-cell>
          <table:table-cell table:style-name="ce4" office:value-type="string" calcext:value-type="string">
            <text:p>https://web.archive.org/web/20220926123709/https://www.dw.com/pl/sz-niemcy-wychodz%C4%85-przed-szereg-ws-rosyjskich-dezerter%C3%B3w/a-63239515</text:p>
          </table:table-cell>
          <table:table-cell table:style-name="ce4" office:value-type="string" calcext:value-type="string">
            <text:p>https://archive.today/a0JfX</text:p>
          </table:table-cell>
          <table:table-cell table:style-name="ce4" office:value-type="string" calcext:value-type="string">
            <text:p>SZ: Niemcy wychodzą przed szereg ws. rosyjskich dezerterów</text:p>
          </table:table-cell>
          <table:table-cell table:style-name="ce4" office:value-type="string" calcext:value-type="string">
            <text:p>Zadaniem Berlina nie są przyjazne gesty wobec obywateli Rosji, ale solidarność z Bałtami i Finami – ocenia „Sueddeutsche Zeitung”.</text:p>
          </table:table-cell>
        </table:table-row>
        <table:table-row table:style-name="ro2">
          <table:table-cell table:style-name="ce2"/>
          <table:table-cell table:style-name="ce2" office:value-type="string" calcext:value-type="string">
            <text:p>2022-09-28T00:00:00.000</text:p>
          </table:table-cell>
          <table:table-cell table:style-name="ce4" office:value-type="string" calcext:value-type="string">
            <text:p>https://www.rmf24.pl/raporty/raport-wojna-z-rosja/news-niemcy-opozycja-chciala-zwiekszenia-dostaw-broni-na-ukraine-,nId,6314470#crp_state=1</text:p>
          </table:table-cell>
          <table:table-cell table:style-name="ce4" office:value-type="string" calcext:value-type="string">
            <text:p>https://web.archive.org/web/20221128120315/https://www.rmf24.pl/raporty/raport-wojna-z-rosja/news-niemcy-opozycja-chciala-zwiekszenia-dostaw-broni-na-ukraine-,nId,6314470#crp_state=1</text:p>
          </table:table-cell>
          <table:table-cell table:style-name="ce4" office:value-type="string" calcext:value-type="string">
            <text:p>https://archive.today/hQnZJ</text:p>
          </table:table-cell>
          <table:table-cell table:style-name="ce4" office:value-type="string" calcext:value-type="string">
            <text:p>Niemcy: Opozycja chciała zwiększenia dostaw broni na Ukrainę. Wniosek przepadł</text:p>
          </table:table-cell>
          <table:table-cell table:style-name="ce4" office:value-type="string" calcext:value-type="string">
            <text:p>Chadecka Unia CDU/CSU poniosła porażkę w Bundestagu z propozycją zwiększenia wsparcia militarnego dla Ukrainy; w głosowaniu imiennym 179 posłów opowiedziało się za przyjęciem wniosku, 476 było przeciw, a jeden wstrzymał się od głosu - informuje telewizja ARD.</text:p>
          </table:table-cell>
        </table:table-row>
        <table:table-row table:style-name="ro2">
          <table:table-cell table:style-name="ce2"/>
          <table:table-cell table:style-name="ce2" office:value-type="string" calcext:value-type="string">
            <text:p>2022-09-30T00:00:00.000</text:p>
          </table:table-cell>
          <table:table-cell table:style-name="ce4" office:value-type="string" calcext:value-type="string">
            <text:p>https://www.focus.de/politik/deutschland/bei-auftritt-in-goslar-merkel-irritiert-mit-naechster-aussage-ueber-russland_id_156348871.html</text:p>
          </table:table-cell>
          <table:table-cell table:style-name="ce4" office:value-type="string" calcext:value-type="string">
            <text:p>https://web.archive.org/web/20220930051135/https://www.focus.de/politik/deutschland/bei-auftritt-in-goslar-merkel-irritiert-mit-naechster-aussage-ueber-russland_id_156348871.html</text:p>
          </table:table-cell>
          <table:table-cell table:style-name="ce4" office:value-type="string" calcext:value-type="string">
            <text:p>https://archive.today/QQIgw</text:p>
          </table:table-cell>
          <table:table-cell table:style-name="ce4" office:value-type="string" calcext:value-type="string">
            <text:p>Kolejne oświadczenie Merkel na temat Rosji wywołuje irytację</text:p>
          </table:table-cell>
          <table:table-cell table:style-name="ce4" office:value-type="string" calcext:value-type="string">
            <text:p>Angela Merkel niedawno rozgniewała ambasadora Ukrainy Andrija Melnyka oświadczeniem na temat relacji z Rosją. Teraz pojawiła się ponownie mówiąc, że konieczna jest długoterminowa praca nad paneuropejską architekturą bezpieczeństwa – „również z uwzględnieniem Rosji”</text:p>
          </table:table-cell>
        </table:table-row>
        <table:table-row table:style-name="ro5">
          <table:table-cell table:style-name="ce2"/>
          <table:table-cell table:style-name="ce2" office:value-type="string" calcext:value-type="string">
            <text:p>2022-10-04T00:00:00.000</text:p>
          </table:table-cell>
          <table:table-cell table:style-name="ce4" office:value-type="string" calcext:value-type="string">
            <text:p>https://www.dw.com/pl/prasa-ze%C5%82enski-powinien-pokaza%C4%87-tch%C3%B3rzostwo-olafa-scholza/a-63327690</text:p>
          </table:table-cell>
          <table:table-cell table:style-name="ce4" office:value-type="string" calcext:value-type="string">
            <text:p>https://web.archive.org/web/20221006123703/https://www.dw.com/pl/prasa-ze%C5%82enski-powinien-pokaza%C4%87-tch%C3%B3rzostwo-olafa-scholza/a-63327690</text:p>
          </table:table-cell>
          <table:table-cell table:style-name="ce4" office:value-type="string" calcext:value-type="string">
            <text:p>https://archive.today/s4hSh</text:p>
          </table:table-cell>
          <table:table-cell table:style-name="ce4" office:value-type="string" calcext:value-type="string">
            <text:p>Prasa: „Zełenski powinien pokazać tchórzostwo Olafa Scholza”</text:p>
          </table:table-cell>
          <table:table-cell table:style-name="ce4" office:value-type="string" calcext:value-type="string">
            <text:p>Zełeński nie powinien naciskać na przyjęcie Ukrainy do NATO, zamiast tego powinien pokazać tchórzostwo niemieckiego Kanclerza i naciskać na dostawy broni do Ukrainy.</text:p>
          </table:table-cell>
        </table:table-row>
        <table:table-row table:style-name="ro7">
          <table:table-cell table:style-name="ce2"/>
          <table:table-cell table:style-name="ce2" office:value-type="string" calcext:value-type="string">
            <text:p>2022-10-04T00:00:00.000</text:p>
          </table:table-cell>
          <table:table-cell table:style-name="ce4" office:value-type="string" calcext:value-type="string">
            <text:p>https://wiadomosci.onet.pl/politico/niemcy-gaz-dotacja-200-mld-euro-unia-niezadowolona/tz10et6</text:p>
          </table:table-cell>
          <table:table-cell table:style-name="ce4" office:value-type="string" calcext:value-type="string">
            <text:p>https://web.archive.org/web/20221004103656/https://wiadomosci.onet.pl/politico/niemcy-gaz-dotacja-200-mld-euro-unia-niezadowolona/tz10et6</text:p>
          </table:table-cell>
          <table:table-cell table:style-name="ce4" office:value-type="string" calcext:value-type="string">
            <text:p>https://archive.today/T1PA9</text:p>
          </table:table-cell>
          <table:table-cell table:style-name="ce4" office:value-type="string" calcext:value-type="string">
            <text:p>Unia wściekła, bo pojawił się nowy, wielki i nieodpowiedzialny rozrzutnik: Niemcy</text:p>
          </table:table-cell>
          <table:table-cell table:style-name="ce4" office:value-type="string" calcext:value-type="string">
            <text:p>Jak wielką różnicę robi ledwie jedna dekada! Jeszcze dziesięć lat temu, gdy Europa pogrążona była w kryzysie strefy euro, to Niemcy przewodziły wszelkim działaniom oszczędnościowym, ostro pilnując, żeby każdy się podporządkował. Teraz reszta Europy wścieka się z powodu kolosalnych niemieckich wydatków na wsparcie energetyki, bo są obawy, że pogłębią one politycznie wybuchowy podział kontynentu na bogatych i biednych.</text:p>
          </table:table-cell>
        </table:table-row>
        <table:table-row table:style-name="ro2">
          <table:table-cell table:style-name="ce2"/>
          <table:table-cell table:style-name="ce2" office:value-type="string" calcext:value-type="string">
            <text:p>2022-10-05T00:00:00.000</text:p>
          </table:table-cell>
          <table:table-cell table:style-name="ce4" office:value-type="string" calcext:value-type="string">
            <text:p>https://forsal.pl/swiat/aktualnosci/artykuly/8562290,bild-angela-merkel-nie-powinna-udzielac-rad-jak-postepowac-z-rosja.html</text:p>
          </table:table-cell>
          <table:table-cell table:style-name="ce4" office:value-type="string" calcext:value-type="string">
            <text:p>https://web.archive.org/web/20221005143401/https://forsal.pl/swiat/aktualnosci/artykuly/8562290,bild-angela-merkel-nie-powinna-udzielac-rad-jak-postepowac-z-rosja.html</text:p>
          </table:table-cell>
          <table:table-cell table:style-name="ce4" office:value-type="string" calcext:value-type="string">
            <text:p>https://archive.today/S5idq</text:p>
          </table:table-cell>
          <table:table-cell table:style-name="ce4" office:value-type="string" calcext:value-type="string">
            <text:p>"Bild": Angela Merkel nie powinna udzielać rad, jak postępować z Rosją</text:p>
          </table:table-cell>
          <table:table-cell table:style-name="ce4" office:value-type="string" calcext:value-type="string">
            <text:p>Angela Merkel nie powinna udzielać Niemcom porad, jak postępować z Rosją - pisze w komentarzu na łamach dziennika "Bild" historyk Michael Wolffsohn. Ocenia, że była kanclerz swoją polityką wobec Putina wyrządziła fundamentalne szkody Niemcom i wielu Europejczykom.</text:p>
          </table:table-cell>
        </table:table-row>
        <table:table-row table:style-name="ro2">
          <table:table-cell table:style-name="ce2"/>
          <table:table-cell table:style-name="ce2" office:value-type="string" calcext:value-type="string">
            <text:p>2022-10-07T00:00:00.000</text:p>
          </table:table-cell>
          <table:table-cell table:style-name="ce4" office:value-type="string" calcext:value-type="string">
            <text:p>https://www.spiegel.de/politik/deutschland/ukraine-krieg-reparaturzentrum-fuer-panzerhaubitzen-soll-in-der-slowakei-statt-in-polen-aufgebaut-werden-a-5c0fbd5f-d35c-4ff9-b80d-8a58596d6ef6</text:p>
          </table:table-cell>
          <table:table-cell table:style-name="ce4" office:value-type="string" calcext:value-type="string">
            <text:p>https://web.archive.org/web/20221007121255/https://www.spiegel.de/politik/deutschland/ukraine-krieg-reparaturzentrum-fuer-panzerhaubitzen-soll-in-der-slowakei-statt-in-polen-aufgebaut-werden-a-5c0fbd5f-d35c-4ff9-b80d-8a58596d6ef6</text:p>
          </table:table-cell>
          <table:table-cell table:style-name="ce4" office:value-type="string" calcext:value-type="string">
            <text:p>https://archive.today/r5gEe</text:p>
          </table:table-cell>
          <table:table-cell table:style-name="ce4" office:value-type="string" calcext:value-type="string">
            <text:p>Niemieckie haubice będą naprawiane na Słowacji, a nie w Polsce.</text:p>
          </table:table-cell>
          <table:table-cell table:style-name="ce4" office:value-type="string" calcext:value-type="string">
            <text:p>Niemcy próbują zorganizować infrastrukturę serwisową haubic PZH2000 bliżej granic Ukrainy. Plan zakładał centrum w Polsce ale polskie władze domagają się udostępnienia dokumentacji i zaangażowania Polskiej Grupy Zbrojeniowej. W rezultacie zamiast Polski, Niemcy rozważają partnerstwo ze Słowacją.</text:p>
          </table:table-cell>
        </table:table-row>
        <table:table-row table:style-name="ro6">
          <table:table-cell table:style-name="ce2"/>
          <table:table-cell table:style-name="ce2" office:value-type="string" calcext:value-type="string">
            <text:p>2022-10-07T00:00:00.000</text:p>
          </table:table-cell>
          <table:table-cell table:style-name="ce4" office:value-type="string" calcext:value-type="string">
            <text:p>https://www.youtube.com/watch?v=AQXigHqNHbM</text:p>
          </table:table-cell>
          <table:table-cell table:number-columns-repeated="2" table:style-name="ce4" office:value-type="string" calcext:value-type="string">
            <text:p>brak</text:p>
          </table:table-cell>
          <table:table-cell table:style-name="ce4" office:value-type="string" calcext:value-type="string">
            <text:p>Brutalna walka o gospodarczą przyszłość Europy</text:p>
          </table:table-cell>
          <table:table-cell table:style-name="ce4" office:value-type="string" calcext:value-type="string">
            <text:p>Bunt na pokładzie Komisji Europejskiej - komisarze z Włoch i Francji publikują tekst krytykujący Niemcy. Wszystko przez podejście Berlina do kryzysu energetycznego. </text:p>
          </table:table-cell>
        </table:table-row>
        <table:table-row table:style-name="ro5">
          <table:table-cell table:style-name="ce2"/>
          <table:table-cell table:style-name="ce2" office:value-type="string" calcext:value-type="string">
            <text:p>2022-10-10T00:00:00.000</text:p>
          </table:table-cell>
          <table:table-cell table:style-name="ce4" office:value-type="string" calcext:value-type="string">
            <text:p>https://cyfrowa.rp.pl/bezpieczenstwo/art37208931-skandal-w-niemczech-szef-cyberbezpieczenstwa-wspolpracowal-z-rosja</text:p>
          </table:table-cell>
          <table:table-cell table:style-name="ce4" office:value-type="string" calcext:value-type="string">
            <text:p>https://web.archive.org/web/20221202164842/https://cyfrowa.rp.pl/bezpieczenstwo/art37208931-skandal-w-niemczech-szef-cyberbezpieczenstwa-wspolpracowal-z-rosja</text:p>
          </table:table-cell>
          <table:table-cell table:style-name="ce4" office:value-type="string" calcext:value-type="string">
            <text:p>https://archive.today/HPTXS</text:p>
          </table:table-cell>
          <table:table-cell table:style-name="ce4" office:value-type="string" calcext:value-type="string">
            <text:p>Skandal w Niemczech. Szef cyberbezpieczeństwa współpracował z Rosją?</text:p>
          </table:table-cell>
          <table:table-cell table:style-name="ce4" office:value-type="string" calcext:value-type="string">
            <text:p>Jak donosi agencja AFP, powołując się na rządowe źródła, Berlin chce zwolnić ze stanowiska Arne Schoenbohma. Szefowi Krajowej Agencji Bezpieczeństwa Cybernetycznego (BSI) zarzuca się kontakty z rosyjskimi służbami wywiadowczymi.</text:p>
          </table:table-cell>
        </table:table-row>
        <table:table-row table:style-name="ro5">
          <table:table-cell table:style-name="ce2" office:value-type="string" calcext:value-type="string">
            <text:p>powiązane</text:p>
          </table:table-cell>
          <table:table-cell table:style-name="ce2" office:value-type="string" calcext:value-type="string">
            <text:p>2022-10-18T00:00:00.000</text:p>
          </table:table-cell>
          <table:table-cell table:style-name="ce4" office:value-type="string" calcext:value-type="string">
            <text:p>https://www.dw.com/pl/niemcy-dymisja-szefa-urz%C4%99du-ds-cyberbezpiecze%C5%84stwa/a-63483121</text:p>
          </table:table-cell>
          <table:table-cell table:style-name="ce4" office:value-type="string" calcext:value-type="string">
            <text:p>https://web.archive.org/web/20221020080547/https://www.dw.com/pl/niemcy-dymisja-szefa-urz%C4%99du-ds-cyberbezpiecze%C5%84stwa/a-63483121</text:p>
          </table:table-cell>
          <table:table-cell table:style-name="ce4" office:value-type="string" calcext:value-type="string">
            <text:p>https://archive.today/qzhzj</text:p>
          </table:table-cell>
          <table:table-cell table:style-name="ce4" office:value-type="string" calcext:value-type="string">
            <text:p>Niemcy. Dymisja szefa urzędu ds. cyberbezpieczeństwa</text:p>
          </table:table-cell>
          <table:table-cell table:style-name="ce4" office:value-type="string" calcext:value-type="string">
            <text:p>Arne Schoenbohm, szef Federalnego Urzędu Bezpieczeństwa Technik Informacyjnych (BSI), został odwołany - podał we wtorek, 18 października, rzecznik ministerstwa spraw wewnętrznych Niemiec.</text:p>
          </table:table-cell>
        </table:table-row>
        <table:table-row table:style-name="ro2">
          <table:table-cell table:style-name="ce2"/>
          <table:table-cell table:style-name="ce2" office:value-type="string" calcext:value-type="string">
            <text:p>2022-10-10T00:00:00.000</text:p>
          </table:table-cell>
          <table:table-cell table:style-name="ce4" office:value-type="string" calcext:value-type="string">
            <text:p>https://www.salon24.pl/newsroom/1256726,reakcja-niemiec-na-rosyjskie-ataki-rakietowe-dostarcza-wyrzutnie-do-obrony-kijowa</text:p>
          </table:table-cell>
          <table:table-cell table:style-name="ce4" office:value-type="string" calcext:value-type="string">
            <text:p>https://web.archive.org/web/20221011021117/https://www.salon24.pl/newsroom/1256726,reakcja-niemiec-na-rosyjskie-ataki-rakietowe-dostarcza-wyrzutnie-do-obrony-kijowa</text:p>
          </table:table-cell>
          <table:table-cell table:style-name="ce4" office:value-type="string" calcext:value-type="string">
            <text:p>https://archive.today/XNSeq</text:p>
          </table:table-cell>
          <table:table-cell table:style-name="ce4" office:value-type="string" calcext:value-type="string">
            <text:p>Reakcja Niemiec na rosyjskie ataki rakietowe. Dostarczą wyrzutnie do obrony Kijowa</text:p>
          </table:table-cell>
          <table:table-cell table:style-name="ce4" office:value-type="string" calcext:value-type="string">
            <text:p>Dlatego też, Niemcy mają wysłać Ukrainie cztery baterie obrony przeciwlotniczej średniego zasięgu IRIS-T SLM. Pierwsza z nich zostanie dostarczona "w najbliższych dniach" poinformowała minister Christine Lambrecht. Druga z baterii ma trafić z końcem bieżącego roku, z kolei dwie pozostałe w 2023 r.</text:p>
          </table:table-cell>
        </table:table-row>
        <table:table-row table:style-name="ro3">
          <table:table-cell table:style-name="ce2"/>
          <table:table-cell table:style-name="ce2" office:value-type="string" calcext:value-type="string">
            <text:p>2022-10-11T00:00:00.000</text:p>
          </table:table-cell>
          <table:table-cell table:style-name="ce4" office:value-type="string" calcext:value-type="string">
            <text:p>https://www.wnp.pl/rynki-zagraniczne/ue-politico-kanclerz-scholz-dba-tylko-o-interes-niemiec-i-nie-zwraca-uwagi-na-unie,632338.html</text:p>
          </table:table-cell>
          <table:table-cell table:style-name="ce4" office:value-type="string" calcext:value-type="string">
            <text:p>https://web.archive.org/web/20221011093611/https://www.wnp.pl/rynki-zagraniczne/ue-politico-kanclerz-scholz-dba-tylko-o-interes-niemiec-i-nie-zwraca-uwagi-na-unie%2C632338.html</text:p>
          </table:table-cell>
          <table:table-cell table:style-name="ce4" office:value-type="string" calcext:value-type="string">
            <text:p>brak</text:p>
          </table:table-cell>
          <table:table-cell table:style-name="ce4" office:value-type="string" calcext:value-type="string">
            <text:p>Politico: kanclerz Scholz dba tylko o interes Niemiec i nie zwraca uwagi na Unię</text:p>
          </table:table-cell>
          <table:table-cell table:style-name="ce4" office:value-type="string" calcext:value-type="string">
            <text:p>W Europie wstrząśniętej skutkami wojny Rosji na Ukrainie kanclerz Niemiec Olaf Scholz deklaruje solidarność, ale dba tylko o interes swojego kraju - pisze w analizie brukselski portal Politico. Zapewnienia Scholza nie działają zwłaszcza w Europie Środkowo-Wschodniej, która nauczyła się oceniać władze w Berlinie po czynach, a nie słowach - dodaje.</text:p>
          </table:table-cell>
        </table:table-row>
        <table:table-row table:style-name="ro6">
          <table:table-cell table:style-name="ce2" office:value-type="string" calcext:value-type="string">
            <text:p>powiązane</text:p>
          </table:table-cell>
          <table:table-cell table:style-name="ce2" office:value-type="string" calcext:value-type="string">
            <text:p>2022-10-10T00:00:00.000</text:p>
          </table:table-cell>
          <table:table-cell table:style-name="ce4" office:value-type="string" calcext:value-type="string">
            <text:p>https://www.politico.eu/article/olaf-scholz-message-europe-germany-first/</text:p>
          </table:table-cell>
          <table:table-cell table:style-name="ce4" office:value-type="string" calcext:value-type="string">
            <text:p>https://web.archive.org/web/20221010021955/https://www.politico.eu/article/olaf-scholz-message-europe-germany-first/</text:p>
          </table:table-cell>
          <table:table-cell table:style-name="ce4" office:value-type="string" calcext:value-type="string">
            <text:p>https://archive.today/ommv4</text:p>
          </table:table-cell>
          <table:table-cell table:style-name="ce4" office:value-type="string" calcext:value-type="string">
            <text:p>Przesłanie Olafa Scholza do Europy: Po pierwsze Niemcy.</text:p>
          </table:table-cell>
          <table:table-cell table:style-name="ce4" office:value-type="string" calcext:value-type="string">
            <text:p>Choć kanclerz deklaruje solidarność z Europą, w polityce skupia się wyłącznie na Niemczech.</text:p>
          </table:table-cell>
        </table:table-row>
        <table:table-row table:style-name="ro5">
          <table:table-cell table:style-name="ce2"/>
          <table:table-cell table:style-name="ce2" office:value-type="string" calcext:value-type="string">
            <text:p>2022-10-11T00:00:00.000</text:p>
          </table:table-cell>
          <table:table-cell table:style-name="ce4" office:value-type="string" calcext:value-type="string">
            <text:p>https://www.dw.com/pl/kryzysowa-pomoc-publiczna-ue-b%C4%99dzie-mia%C5%82a-niemcy-na-oku/a-63400172</text:p>
          </table:table-cell>
          <table:table-cell table:style-name="ce4" office:value-type="string" calcext:value-type="string">
            <text:p>https://web.archive.org/web/20221012173629/https://www.dw.com/pl/kryzysowa-pomoc-publiczna-ue-b%C4%99dzie-mia%C5%82a-niemcy-na-oku/a-63400172</text:p>
          </table:table-cell>
          <table:table-cell table:style-name="ce4" office:value-type="string" calcext:value-type="string">
            <text:p>https://archive.today/Twajg</text:p>
          </table:table-cell>
          <table:table-cell table:style-name="ce4" office:value-type="string" calcext:value-type="string">
            <text:p>Kryzysowa pomoc publiczna. UE będzie miała Niemcy na oku</text:p>
          </table:table-cell>
          <table:table-cell table:style-name="ce4" office:value-type="string" calcext:value-type="string">
            <text:p>Unia mogłaby zablokować wielomiliardowy niemiecki program kryzysowy, jeśli zagroziłby jednolitemu rynkowi europejskiemu, mówi wiceszefowa KE Margrethe Vestager.</text:p>
          </table:table-cell>
        </table:table-row>
        <table:table-row table:style-name="ro2">
          <table:table-cell table:style-name="ce2"/>
          <table:table-cell table:style-name="ce2" office:value-type="string" calcext:value-type="string">
            <text:p>2022-10-11T00:00:00.000</text:p>
          </table:table-cell>
          <table:table-cell table:style-name="ce4" office:value-type="string" calcext:value-type="string">
            <text:p>https://www.pap.pl/aktualnosci/news%2C1449801%2Cmedia-niemcy-byly-wczoraj-teraz-przychodzi-czas-europy-wschodniej.html</text:p>
          </table:table-cell>
          <table:table-cell table:style-name="ce4" office:value-type="string" calcext:value-type="string">
            <text:p>https://web.archive.org/web/20221011151018/https://www.pap.pl/aktualnosci/news%2C1449801%2Cmedia-niemcy-byly-wczoraj-teraz-przychodzi-czas-europy-wschodniej.html</text:p>
          </table:table-cell>
          <table:table-cell table:style-name="ce4" office:value-type="string" calcext:value-type="string">
            <text:p>https://archive.today/o37Mw</text:p>
          </table:table-cell>
          <table:table-cell table:style-name="ce4" office:value-type="string" calcext:value-type="string">
            <text:p>Media: Niemcy były wczoraj, teraz przychodzi czas Europy Wschodniej</text:p>
          </table:table-cell>
          <table:table-cell table:style-name="ce4" office:value-type="string" calcext:value-type="string">
            <text:p>Od czasu brutalnej inwazji Rosji na Ukrainę 24 lutego UE się reorganizuje; jej centrum przesuwa się dalej na wschód - zauważa we wtorek portal dziennika "Welt". Niemcy były wczoraj, teraz przychodzi wschodnia UE, która stała się nowym centrum kontynentu - podkreśla.</text:p>
          </table:table-cell>
        </table:table-row>
        <table:table-row table:style-name="ro3">
          <table:table-cell table:style-name="ce2"/>
          <table:table-cell table:style-name="ce2" office:value-type="string" calcext:value-type="string">
            <text:p>2022-10-12T00:00:00.000</text:p>
          </table:table-cell>
          <table:table-cell table:style-name="ce4" office:value-type="string" calcext:value-type="string">
            <text:p>https://wiadomosci.wp.pl/berlin-podjal-decyzje-litwa-nie-tak-sie-umawialismy-6822152658647872a</text:p>
          </table:table-cell>
          <table:table-cell table:style-name="ce4" office:value-type="string" calcext:value-type="string">
            <text:p>https://web.archive.org/web/20221012102459/https://wiadomosci.wp.pl/berlin-podjal-decyzje-litwa-nie-tak-sie-umawialismy-6822152658647872a</text:p>
          </table:table-cell>
          <table:table-cell table:style-name="ce4" office:value-type="string" calcext:value-type="string">
            <text:p>https://archive.today/jGzsk</text:p>
          </table:table-cell>
          <table:table-cell table:style-name="ce4" office:value-type="string" calcext:value-type="string">
            <text:p>Niemcy nie dotrzymują umowy z Litwą, nie będzie stałej obecności wojskowej.</text:p>
          </table:table-cell>
          <table:table-cell table:style-name="ce4" office:value-type="string" calcext:value-type="string">
            <text:p>Niemiecka minister obrony narodowej Christine Lambrecht poinformowała, że jednostki Bundeswehry w razie zagrożenia zjawią się w Litwie w przeciągu dziesięciu dni, by zabezpieczyć wschodnią flankę NATO. Politycy w Wilnie skrytykowali decyzję Berlina wskazując, że "to nie jest zgodne z porozumieniem, które mamy".</text:p>
          </table:table-cell>
        </table:table-row>
        <table:table-row table:style-name="ro5">
          <table:table-cell table:style-name="ce2"/>
          <table:table-cell table:style-name="ce2" office:value-type="string" calcext:value-type="string">
            <text:p>2022-10-19T00:00:00.000</text:p>
          </table:table-cell>
          <table:table-cell table:style-name="ce4" office:value-type="string" calcext:value-type="string">
            <text:p>https://wiadomosci.onet.pl/swiat/niemiecki-polityk-zle-ocenilismy-rosje-nie-sluchalismy-polski/l4q4kqr</text:p>
          </table:table-cell>
          <table:table-cell table:style-name="ce4" office:value-type="string" calcext:value-type="string">
            <text:p>https://web.archive.org/web/20221019223413/https://wiadomosci.onet.pl/swiat/niemiecki-polityk-zle-ocenilismy-rosje-nie-sluchalismy-polski/l4q4kqr</text:p>
          </table:table-cell>
          <table:table-cell table:style-name="ce4" office:value-type="string" calcext:value-type="string">
            <text:p>https://archive.today/0iRzh</text:p>
          </table:table-cell>
          <table:table-cell table:style-name="ce4" office:value-type="string" calcext:value-type="string">
            <text:p>Mocne przemówienie ważnego niemieckiego polityka. "Nie słuchaliśmy Polski"</text:p>
          </table:table-cell>
          <table:table-cell table:style-name="ce4" office:value-type="string" calcext:value-type="string">
            <text:p>Współprzewodniczący partii rządzącej w Niemczech Lars Klingbeil w przemówieniu, w którym odcina się od narracji kanclerza Olafa Scholza, przyznaje, że SPD źle oceniła intencje Rosji i zignorowała ostrzeżenia wschodnich partnerów.</text:p>
          </table:table-cell>
        </table:table-row>
        <table:table-row table:style-name="ro6">
          <table:table-cell table:style-name="ce2" office:value-type="string" calcext:value-type="string">
            <text:p>powiązane</text:p>
          </table:table-cell>
          <table:table-cell table:style-name="ce2" office:value-type="string" calcext:value-type="string">
            <text:p>2022-10-19T00:00:00.000</text:p>
          </table:table-cell>
          <table:table-cell table:style-name="ce4" office:value-type="string" calcext:value-type="string">
            <text:p>https://www.politico.eu/article/we-failed-germany-depended-on-russia-social-democrat-said/</text:p>
          </table:table-cell>
          <table:table-cell table:style-name="ce4" office:value-type="string" calcext:value-type="string">
            <text:p>https://web.archive.org/web/20221112090617/https://www.politico.eu/article/we-failed-germany-depended-on-russia-social-democrat-said/</text:p>
          </table:table-cell>
          <table:table-cell table:style-name="ce4" office:value-type="string" calcext:value-type="string">
            <text:p>https://archive.today/ZwGbT</text:p>
          </table:table-cell>
          <table:table-cell table:style-name="ce4" office:value-type="string" calcext:value-type="string">
            <text:p>„Zawiedliśmy” w sprawie Rosji: czołowy niemiecki socjaldemokrata wskazuje na winę Niemiec</text:p>
          </table:table-cell>
          <table:table-cell table:style-name="ce4" office:value-type="string" calcext:value-type="string">
            <text:p>W uwagach, które odbiegają od stanowiska kanclerza Olaf Scholza, Lars Klingbeil przyznał, że SPD błędnie oceniła intencje Rosji i zignorowała ostrzeżenia wschodnich partnerów.</text:p>
          </table:table-cell>
        </table:table-row>
        <table:table-row table:style-name="ro6">
          <table:table-cell table:style-name="ce2"/>
          <table:table-cell table:style-name="ce2" office:value-type="string" calcext:value-type="string">
            <text:p>2022-10-22T00:00:00.000</text:p>
          </table:table-cell>
          <table:table-cell table:style-name="ce4" office:value-type="string" calcext:value-type="string">
            <text:p>https://global.espreso.tv/germany-delivers-missile-detecting-radar-system-to-ukraine</text:p>
          </table:table-cell>
          <table:table-cell table:style-name="ce4" office:value-type="string" calcext:value-type="string">
            <text:p>https://web.archive.org/web/20240102172625/https://global.espreso.tv/germany-delivers-missile-detecting-radar-system-to-ukraine</text:p>
          </table:table-cell>
          <table:table-cell table:style-name="ce4" office:value-type="string" calcext:value-type="string">
            <text:p>https://archive.today/Ly7BW</text:p>
          </table:table-cell>
          <table:table-cell table:style-name="ce4" office:value-type="string" calcext:value-type="string">
            <text:p>Niemcy dostarczają Ukrainie system radarowy do wykrywania rakiet</text:p>
          </table:table-cell>
          <table:table-cell table:style-name="ce4" office:value-type="string" calcext:value-type="string">
            <text:p>Niemiecka firma Hensoldt dostarczyła pierwszy wielofunkcyjny system radarowy TRML-4D do wykrywania, śledzenia i klasyfikowania różnych typów wrogich pocisków</text:p>
          </table:table-cell>
        </table:table-row>
        <table:table-row table:style-name="ro3">
          <table:table-cell table:style-name="ce2"/>
          <table:table-cell table:style-name="ce2" office:value-type="string" calcext:value-type="string">
            <text:p>2022-11-02T00:00:00.000</text:p>
          </table:table-cell>
          <table:table-cell table:style-name="ce4" office:value-type="string" calcext:value-type="string">
            <text:p>https://biznesalert.pl/chiny-niemcy-siec-lobbystow-polityka/</text:p>
          </table:table-cell>
          <table:table-cell table:style-name="ce4" office:value-type="string" calcext:value-type="string">
            <text:p>https://web.archive.org/web/20221102061201/https://biznesalert.pl/chiny-niemcy-siec-lobbystow-polityka/</text:p>
          </table:table-cell>
          <table:table-cell table:style-name="ce4" office:value-type="string" calcext:value-type="string">
            <text:p>https://archive.today/xt1bE</text:p>
          </table:table-cell>
          <table:table-cell table:style-name="ce4" office:value-type="string" calcext:value-type="string">
            <text:p>Bild: Chiny budują sieć lobbystów wśród byłych niemieckich polityków</text:p>
          </table:table-cell>
          <table:table-cell table:style-name="ce4" office:value-type="string" calcext:value-type="string">
            <text:p>Niemieccy politycy, prowadząc interesy z Chinami i lobbując na ich rzecz, szkodzą swojemu krajowi – przestrzegały niedawno w Bundestagu Federalna Służba Wywiadowcza i Urząd Ochrony Konstytucji. Gospodarka weszła w „bolesną zależność” od polityki, a dyktatura komunistyczna jest jeszcze bardziej niebezpieczna, niż Rosja – napisał niemiecki Bild.</text:p>
          </table:table-cell>
        </table:table-row>
        <table:table-row table:style-name="ro6">
          <table:table-cell table:style-name="ce2"/>
          <table:table-cell table:style-name="ce2" office:value-type="string" calcext:value-type="string">
            <text:p>2022-11-02T00:00:00.000</text:p>
          </table:table-cell>
          <table:table-cell table:style-name="ce4" office:value-type="string" calcext:value-type="string">
            <text:p>https://www.chinadaily.com.cn/a/202211/02/WS6361df85a310fd2b29e7fdeb.html</text:p>
          </table:table-cell>
          <table:table-cell table:style-name="ce4" office:value-type="string" calcext:value-type="string">
            <text:p>https://web.archive.org/web/20221102122729/https://www.chinadaily.com.cn/a/202211/02/WS6361df85a310fd2b29e7fdeb.html</text:p>
          </table:table-cell>
          <table:table-cell table:style-name="ce4" office:value-type="string" calcext:value-type="string">
            <text:p>https://archive.today/ru0IK</text:p>
          </table:table-cell>
          <table:table-cell table:style-name="ce4" office:value-type="string" calcext:value-type="string">
            <text:p>Wizyta Scholza punktem zwrotnym w stosunkach UE–Chiny</text:p>
          </table:table-cell>
          <table:table-cell table:style-name="ce4" office:value-type="string" calcext:value-type="string">
            <text:p>Kanclerz Niemiec jest pierwszym europejskim politykiem, który odwiedza Chiny po pandemii.</text:p>
          </table:table-cell>
        </table:table-row>
        <table:table-row table:style-name="ro6">
          <table:table-cell table:style-name="ce2"/>
          <table:table-cell table:style-name="ce2" office:value-type="string" calcext:value-type="string">
            <text:p>2022-11-09T00:00:00.000</text:p>
          </table:table-cell>
          <table:table-cell table:style-name="ce4" office:value-type="string" calcext:value-type="string">
            <text:p>https://forsal.pl/swiat/ukraina/artykuly/8585316,niemcy-sprzet-wojskowy-ukraina.html</text:p>
          </table:table-cell>
          <table:table-cell table:style-name="ce4" office:value-type="string" calcext:value-type="string">
            <text:p>https://web.archive.org/web/20221109212711/https://forsal.pl/swiat/ukraina/artykuly/8585316,niemcy-sprzet-wojskowy-ukraina.html</text:p>
          </table:table-cell>
          <table:table-cell table:style-name="ce4" office:value-type="string" calcext:value-type="string">
            <text:p>https://archive.today/Vz0fM</text:p>
          </table:table-cell>
          <table:table-cell table:style-name="ce4" office:value-type="string" calcext:value-type="string">
            <text:p>Niemcy dostarczyły Ukrainie kolejną partię sprzętu wojskowego</text:p>
          </table:table-cell>
          <table:table-cell table:style-name="ce4" office:value-type="string" calcext:value-type="string">
            <text:p>UkrInform podaje, że przez osiem miesięcy wojny Niemcy dostarczyły sprzęt wojskowy o wartości zaledwie 1,5 miliarda euro.</text:p>
          </table:table-cell>
        </table:table-row>
        <table:table-row table:style-name="ro5">
          <table:table-cell table:style-name="ce2"/>
          <table:table-cell table:style-name="ce2" office:value-type="string" calcext:value-type="string">
            <text:p>2022-11-18T00:00:00.000</text:p>
          </table:table-cell>
          <table:table-cell table:style-name="ce4" office:value-type="string" calcext:value-type="string">
            <text:p>https://www.fr.de/politik/ukraine-krieg-deutschland-energie-ampel-putin-merkel-finnland-baerbock-waffenlieferung-russland-zr-91901608.html</text:p>
          </table:table-cell>
          <table:table-cell table:style-name="ce4" office:value-type="string" calcext:value-type="string">
            <text:p>https://web.archive.org/web/20221118081727/https://www.fr.de/politik/ukraine-krieg-deutschland-energie-ampel-putin-merkel-finnland-baerbock-waffenlieferung-russland-zr-91901608.html</text:p>
          </table:table-cell>
          <table:table-cell table:style-name="ce4" office:value-type="string" calcext:value-type="string">
            <text:p>https://archive.today/UKIqv</text:p>
          </table:table-cell>
          <table:table-cell table:style-name="ce4" office:value-type="string" calcext:value-type="string">
            <text:p>Finlandia wściekła na Niemcy: „Nie zrozumieliście podstawowej zasady postępowania z Rosją”</text:p>
          </table:table-cell>
          <table:table-cell table:style-name="ce4" office:value-type="string" calcext:value-type="string">
            <text:p>Do głosów krytyki wobec Niemiec dołącza Finlandia. Finlandia jest zła na rząd niemiecki z powodu wahań w dostawach broni na Ukrainę i zła z powodu uzależnienia energetycznego Niemiec od Rosji.</text:p>
          </table:table-cell>
        </table:table-row>
        <table:table-row table:style-name="ro7">
          <table:table-cell table:style-name="ce2"/>
          <table:table-cell table:style-name="ce2" office:value-type="string" calcext:value-type="string">
            <text:p>2022-11-18T00:00:00.000</text:p>
          </table:table-cell>
          <table:table-cell table:style-name="ce4" office:value-type="string" calcext:value-type="string">
            <text:p>https://www.spiegel.de/politik/deutschland/ukraine-panzerhaubitzen-2000-wegen-ersatzteilmangels-ausser-gefecht-a-a9056b03-3c01-40cb-b495-611817741b21</text:p>
          </table:table-cell>
          <table:table-cell table:style-name="ce4" office:value-type="string" calcext:value-type="string">
            <text:p>https://web.archive.org/web/20221118121903/https://www.spiegel.de/politik/deutschland/ukraine-panzerhaubitzen-2000-wegen-ersatzteilmangels-ausser-gefecht-a-a9056b03-3c01-40cb-b495-611817741b21</text:p>
          </table:table-cell>
          <table:table-cell table:style-name="ce4" office:value-type="string" calcext:value-type="string">
            <text:p>https://archive.today/XOgr9</text:p>
          </table:table-cell>
          <table:table-cell table:style-name="ce4" office:value-type="string" calcext:value-type="string">
            <text:p>PZH 2000 wyłączone z walki przez brak części zamiennych</text:p>
          </table:table-cell>
          <table:table-cell table:style-name="ce4" office:value-type="string" calcext:value-type="string">
            <text:p>Według informacji uzyskanych przez SPIEGEL, błędy w planowaniu zamówień na części zamienne coraz bardziej zagrażają gotowości operacyjnej niemieckich haubic samobieżnych na Ukrainie. Po dostarczeniu łącznie 14 haubic samobieżnych, niemieckie Federalne Ministerstwo Obrony nie zamówiło w odpowiednim czasie kompleksowych pakietów części zamiennych, aby zapewnić regularną konserwację systemów uzbrojenia i utrzymać je w sprawności.</text:p>
          </table:table-cell>
        </table:table-row>
        <table:table-row table:style-name="ro2">
          <table:table-cell table:style-name="ce2"/>
          <table:table-cell table:style-name="ce2" office:value-type="string" calcext:value-type="string">
            <text:p>2022-11-21T00:00:00.000</text:p>
          </table:table-cell>
          <table:table-cell table:style-name="ce4" office:value-type="string" calcext:value-type="string">
            <text:p>https://www.pap.pl/aktualnosci/news%2C1485979%2Ckolejne-rozczarowanie-niemcami-obiecali-wyslac-zolnierzy-na-litwe-ale</text:p>
          </table:table-cell>
          <table:table-cell table:style-name="ce4" office:value-type="string" calcext:value-type="string">
            <text:p>https://web.archive.org/web/20221121135548/https://www.pap.pl/aktualnosci/news%2C1485979%2Ckolejne-rozczarowanie-niemcami-obiecali-wyslac-zolnierzy-na-litwe-ale</text:p>
          </table:table-cell>
          <table:table-cell table:style-name="ce4" office:value-type="string" calcext:value-type="string">
            <text:p>https://archive.today/3Etrb</text:p>
          </table:table-cell>
          <table:table-cell table:style-name="ce4" office:value-type="string" calcext:value-type="string">
            <text:p>"Kolejne rozczarowanie Niemcami". Obiecali wysłać żołnierzy na Litwę, ale wojska nie przybyły</text:p>
          </table:table-cell>
          <table:table-cell table:style-name="ce4" office:value-type="string" calcext:value-type="string">
            <text:p>Po inwazji Putina na Ukrainę Niemcy obiecały wysłać na Litwę więcej żołnierzy Bundeswehry. Ale jak na razie ani wojska nie przybyły, ani Berlin nie przedstawił harmonogramu działań. Irytacja w Wilnie jest wielka - pisze gazeta "Welt am Sonntag" w tekście zatytułowanym "Kolejne rozczarowanie Niemcami".</text:p>
          </table:table-cell>
        </table:table-row>
        <table:table-row table:style-name="ro2">
          <table:table-cell table:style-name="ce2" office:value-type="string" calcext:value-type="string">
            <text:p>powiązane</text:p>
          </table:table-cell>
          <table:table-cell table:style-name="ce2" office:value-type="string" calcext:value-type="string">
            <text:p>2022-11-20T00:00:00.000</text:p>
          </table:table-cell>
          <table:table-cell table:style-name="ce4" office:value-type="string" calcext:value-type="string">
            <text:p>https://www.welt.de/politik/ausland/plus242226323/Bundeswehr-in-Litauen-Die-naechste-Enttaeuschung-ueber-Deutschland-Je-mehr-deutsche-Soldaten-im-Land-desto-besser.html</text:p>
          </table:table-cell>
          <table:table-cell table:style-name="ce4" office:value-type="string" calcext:value-type="string">
            <text:p>brak</text:p>
          </table:table-cell>
          <table:table-cell table:style-name="ce4" office:value-type="string" calcext:value-type="string">
            <text:p>https://archive.today/mRTvU</text:p>
          </table:table-cell>
          <table:table-cell table:style-name="ce4" office:value-type="string" calcext:value-type="string">
            <text:p>Kolejne rozczarowanie Niemcami</text:p>
          </table:table-cell>
          <table:table-cell table:style-name="ce4" office:value-type="string" calcext:value-type="string">
            <text:p>Po inwazji Putina na Ukrainę Niemcy obiecały wysłać więcej żołnierzy Bundeswehry na Litwę, gdzie siły NATO zabezpieczają wschodnią flankę. Jednak żadne wojska jeszcze nie dotarły, a Berlin nie przedstawił harmonogramu. W Wilnie panuje spore zdenerwowanie.</text:p>
          </table:table-cell>
        </table:table-row>
        <table:table-row table:style-name="ro2">
          <table:table-cell table:style-name="ce2"/>
          <table:table-cell table:style-name="ce2" office:value-type="string" calcext:value-type="string">
            <text:p>2022-11-22T00:00:00.000</text:p>
          </table:table-cell>
          <table:table-cell table:style-name="ce4" office:value-type="string" calcext:value-type="string">
            <text:p>https://www.dw.com/pl/niemieckie-patrioty-dla-polski-na-razie-bez-konkretnej-daty/a-63851281</text:p>
          </table:table-cell>
          <table:table-cell table:style-name="ce4" office:value-type="string" calcext:value-type="string">
            <text:p>https://web.archive.org/web/20221122183505/https://www.dw.com/pl/niemieckie-patrioty-dla-polski-na-razie-bez-konkretnej-daty/a-63851281</text:p>
          </table:table-cell>
          <table:table-cell table:style-name="ce4" office:value-type="string" calcext:value-type="string">
            <text:p>https://archive.today/zWcpQ</text:p>
          </table:table-cell>
          <table:table-cell table:style-name="ce4" office:value-type="string" calcext:value-type="string">
            <text:p>Niemieckie Patrioty dla Polski. Na razie bez konkretnej daty</text:p>
          </table:table-cell>
          <table:table-cell table:style-name="ce4" office:value-type="string" calcext:value-type="string">
            <text:p>Po tragedii w Przewodowie Niemcy proponują Polsce rozmieszczenie dwóch baterii Patriot na wschodzie kraju. Polska ustami ministra Błaszczaka z zadowoleniem przyjęła niemiecką ofertę rozmieszczenia niemieckich systemów Patriot. Ale na jej realizację najpewniej trzeba będzie jeszcze poczekać.</text:p>
          </table:table-cell>
        </table:table-row>
        <table:table-row table:style-name="ro4">
          <table:table-cell table:style-name="ce2"/>
          <table:table-cell table:style-name="ce2" office:value-type="string" calcext:value-type="string">
            <text:p>2022-11-24T00:00:00.000</text:p>
          </table:table-cell>
          <table:table-cell table:style-name="ce4" office:value-type="string" calcext:value-type="string">
            <text:p>https://www.polsatnews.pl/wiadomosc/2022-11-24/niemcy-minister-obrony-odrzuca-propozycje-wyslania-patriotow-na-ukraine-to-systemy-nato/</text:p>
          </table:table-cell>
          <table:table-cell table:style-name="ce4" office:value-type="string" calcext:value-type="string">
            <text:p>https://web.archive.org/web/20221126005813/https://www.polsatnews.pl/wiadomosc/2022-11-24/niemcy-minister-obrony-odrzuca-propozycje-wyslania-patriotow-na-ukraine-to-systemy-nato/</text:p>
          </table:table-cell>
          <table:table-cell table:style-name="ce4" office:value-type="string" calcext:value-type="string">
            <text:p>https://archive.today/G7aNU</text:p>
          </table:table-cell>
          <table:table-cell table:style-name="ce4" office:value-type="string" calcext:value-type="string">
            <text:p>Niemcy. Minister obrony odrzuca propozycję wysłania Patriotów do Ukrainy. "To systemy NATO"</text:p>
          </table:table-cell>
          <table:table-cell table:style-name="ce4" office:value-type="string" calcext:value-type="string">
            <text:p>Minister Błaszczak zmienia zdanie po zmasowanym rosyjskim ostrzale rakietowym w środę 23 listopada. Nowa polska propozycja zakłada rozmieszczenie niemieckich wyrzutni Patriot na zachodzie Ukrainy. Odpowiedź niemieckiej minister Christine Lambrecht jest negatywna. Użycie systemów poza NATO wymaga od Niemiec "przedyskutowania takiej propozycji z NATO i naszymi sojusznikami". </text:p>
          </table:table-cell>
        </table:table-row>
        <table:table-row table:style-name="ro2">
          <table:table-cell table:style-name="ce2"/>
          <table:table-cell table:style-name="ce2" office:value-type="string" calcext:value-type="string">
            <text:p>2022-11-25T00:00:00.000</text:p>
          </table:table-cell>
          <table:table-cell table:style-name="ce4" office:value-type="string" calcext:value-type="string">
            <text:p>https://www.reuters.com/world/europe/decision-over-sending-patriot-air-defence-ukraine-lies-with-nations-nato-2022-11-25/</text:p>
          </table:table-cell>
          <table:table-cell table:style-name="ce4" office:value-type="string" calcext:value-type="string">
            <text:p>https://web.archive.org/web/20221125120935/https://www.reuters.com/world/europe/decision-over-sending-patriot-air-defence-ukraine-lies-with-nations-nato-2022-11-25/</text:p>
          </table:table-cell>
          <table:table-cell table:style-name="ce4" office:value-type="string" calcext:value-type="string">
            <text:p>https://archive.today/9t30g</text:p>
          </table:table-cell>
          <table:table-cell table:style-name="ce4" office:value-type="string" calcext:value-type="string">
            <text:p>Niemcy rozmawiają z sojusznikami o polskiej propozycji Patriotów dla Ukrainy</text:p>
          </table:table-cell>
          <table:table-cell table:style-name="ce4" office:value-type="string" calcext:value-type="string">
            <text:p>Po doniesieniach z Niemiec o koniecznych konsultacjach z NATO sekretarz generalny NATO Jens Stoltenberg podważył niemieckie stanowisko. Decyzje o rozmieszczeniu systemów uzbrojenia powinny podejmować poszczególne kraje. „Ostatecznie decyzję muszą podjąć rządy krajowe”.</text:p>
          </table:table-cell>
        </table:table-row>
        <table:table-row table:style-name="ro2">
          <table:table-cell table:style-name="ce2"/>
          <table:table-cell table:style-name="ce2" office:value-type="string" calcext:value-type="string">
            <text:p>2022-11-26T00:00:00.000</text:p>
          </table:table-cell>
          <table:table-cell table:style-name="ce4" office:value-type="string" calcext:value-type="string">
            <text:p>https://dw.com/pl/die-welt-minister-obrony-strzeliła-sobie-samobója/a-63900715</text:p>
          </table:table-cell>
          <table:table-cell table:style-name="ce4" office:value-type="string" calcext:value-type="string">
            <text:p>https://web.archive.org/web/20240123100459/https://www.dw.com/pl/die-welt-minister-obrony-strzeli%C5%82a-sobie-samob%C3%B3ja/a-63900715</text:p>
          </table:table-cell>
          <table:table-cell table:style-name="ce4" office:value-type="string" calcext:value-type="string">
            <text:p>https://archive.today/xRHvi</text:p>
          </table:table-cell>
          <table:table-cell table:style-name="ce4" office:value-type="string" calcext:value-type="string">
            <text:p>Die Welt: minister obrony strzeliła sobie samobója</text:p>
          </table:table-cell>
          <table:table-cell table:style-name="ce4" office:value-type="string" calcext:value-type="string">
            <text:p>Dziennik „Die Welt” ocenił krytycznie działania niemieckiej minister obrony Christine Lambrecht. Pani minister „strzela sobie jednego samobója za drugim”. Niemieckie informują, że propozycja przekazania zestawów Patriot wyszła od niemieckiej minister obrony i nie była konsultowana z wojskiem.</text:p>
          </table:table-cell>
        </table:table-row>
        <table:table-row table:style-name="ro5">
          <table:table-cell table:style-name="ce2"/>
          <table:table-cell table:style-name="ce2" office:value-type="string" calcext:value-type="string">
            <text:p>2022-12-02T00:00:00.000</text:p>
          </table:table-cell>
          <table:table-cell table:style-name="ce4" office:value-type="string" calcext:value-type="string">
            <text:p>https://www.dw.com/pl/niemcy-ostatnie-gepardy-dla-ukrainy/a-63964945</text:p>
          </table:table-cell>
          <table:table-cell table:style-name="ce4" office:value-type="string" calcext:value-type="string">
            <text:p>https://web.archive.org/web/20230214102523/https://www.dw.com/pl/niemcy-ostatnie-gepardy-dla-ukrainy/a-63964945</text:p>
          </table:table-cell>
          <table:table-cell table:style-name="ce4" office:value-type="string" calcext:value-type="string">
            <text:p>https://archive.today/2IkX7</text:p>
          </table:table-cell>
          <table:table-cell table:style-name="ce4" office:value-type="string" calcext:value-type="string">
            <text:p>Niemcy. Ostatnie Gepardy dla Ukrainy</text:p>
          </table:table-cell>
          <table:table-cell table:style-name="ce4" office:value-type="string" calcext:value-type="string">
            <text:p>Berlin dostarczy Ukrainie siedem kolejnych dział przeciwlotniczych Gepard. Według tygodnika „Der Spiegel” chodzi o modele przeznaczone wcześniej na złom, które teraz są remontowane.</text:p>
          </table:table-cell>
        </table:table-row>
        <table:table-row table:style-name="ro2">
          <table:table-cell table:style-name="ce2"/>
          <table:table-cell table:style-name="ce2" office:value-type="string" calcext:value-type="string">
            <text:p>2022-12-07T00:00:00.000</text:p>
          </table:table-cell>
          <table:table-cell table:style-name="ce4" office:value-type="string" calcext:value-type="string">
            <text:p>https://www.businessinsider.de/politik/deutschland/lambrecht-bot-polen-patriots-an-die-der-nato-versprochen-waren-b/</text:p>
          </table:table-cell>
          <table:table-cell table:style-name="ce4" office:value-type="string" calcext:value-type="string">
            <text:p>https://web.archive.org/web/20221209114718/https://www.businessinsider.de/politik/deutschland/lambrecht-bot-polen-patriots-an-die-der-nato-versprochen-waren-b/</text:p>
          </table:table-cell>
          <table:table-cell table:style-name="ce4" office:value-type="string" calcext:value-type="string">
            <text:p>https://archive.today/gxit4</text:p>
          </table:table-cell>
          <table:table-cell table:style-name="ce4" office:value-type="string" calcext:value-type="string">
            <text:p>Kolejny błąd minister Lambrecht – obiecane Polsce systemy Patriot są częścią sił szybkiego reagowania NATO.</text:p>
          </table:table-cell>
          <table:table-cell table:style-name="ce4" office:value-type="string" calcext:value-type="string">
            <text:p>Według doniesień Business Insider, trzy systemy rakietowe Patriot, które mają zostać udostępnione Polsce, zostały już zarejestrowane w NATO na potrzeby Sił szybkiego reagowania na przyszły rok. Oznacza to, że ten sam system obrony przeciwrakietowej został obiecany dwóm użytkownikom.</text:p>
          </table:table-cell>
        </table:table-row>
        <table:table-row table:style-name="ro5">
          <table:table-cell table:style-name="ce2"/>
          <table:table-cell table:style-name="ce2" office:value-type="string" calcext:value-type="string">
            <text:p>2022-12-10T00:00:00.000</text:p>
          </table:table-cell>
          <table:table-cell table:style-name="ce4" office:value-type="string" calcext:value-type="string">
            <text:p>https://businessinsider.com.pl/wiadomosci/jest-decyzja-niemiecka-armia-wysle-ukrainie-koce/x08d896</text:p>
          </table:table-cell>
          <table:table-cell table:style-name="ce4" office:value-type="string" calcext:value-type="string">
            <text:p>https://web.archive.org/web/20221210140938/https://businessinsider.com.pl/wiadomosci/jest-decyzja-niemiecka-armia-wysle-ukrainie-koce/x08d896</text:p>
          </table:table-cell>
          <table:table-cell table:style-name="ce4" office:value-type="string" calcext:value-type="string">
            <text:p>https://archive.today/5rWYH</text:p>
          </table:table-cell>
          <table:table-cell table:style-name="ce4" office:value-type="string" calcext:value-type="string">
            <text:p>Jest decyzja. Niemiecka armia wyśle Ukrainie koce</text:p>
          </table:table-cell>
          <table:table-cell table:style-name="ce4" office:value-type="string" calcext:value-type="string">
            <text:p>Bundeswehra wystawiła na aukcji internetowej 36,4 tys. niepotrzebnych już armii wełnianych koców. Po krytyce planowanej licytacji wstrzymano sprzedaż i zaoferowano koce Ukrainie – informują w sobotę niemieckie media.</text:p>
          </table:table-cell>
        </table:table-row>
        <table:table-row table:style-name="ro5">
          <table:table-cell table:style-name="ce2"/>
          <table:table-cell table:style-name="ce2" office:value-type="string" calcext:value-type="string">
            <text:p>2022-12-12T00:00:00.000</text:p>
          </table:table-cell>
          <table:table-cell table:style-name="ce4" office:value-type="string" calcext:value-type="string">
            <text:p>https://kronika24.pl/niemieckie-patrioty-w-polsce-duda-te-baterie-beda-chronily-polskie-niebo-i-ziemie/</text:p>
          </table:table-cell>
          <table:table-cell table:style-name="ce4" office:value-type="string" calcext:value-type="string">
            <text:p>https://web.archive.org/web/20221212153721/https://kronika24.pl/niemieckie-patrioty-w-polsce-duda-te-baterie-beda-chronily-polskie-niebo-i-ziemie/</text:p>
          </table:table-cell>
          <table:table-cell table:style-name="ce4" office:value-type="string" calcext:value-type="string">
            <text:p>https://archive.today/JZB9Y</text:p>
          </table:table-cell>
          <table:table-cell table:style-name="ce4" office:value-type="string" calcext:value-type="string">
            <text:p>Niemieckie Patrioty w Polsce. Duda: Te baterie będą chroniły polskie niebo i ziemię</text:p>
          </table:table-cell>
          <table:table-cell table:style-name="ce4" office:value-type="string" calcext:value-type="string">
            <text:p>Zwrot akcji w sprawie Patriotów. W tym tygodniu z Niemiec do Polski mają zostać przeniesione systemy obrony powietrznej Patriot.</text:p>
          </table:table-cell>
        </table:table-row>
        <table:table-row table:style-name="ro2">
          <table:table-cell table:style-name="ce2"/>
          <table:table-cell table:style-name="ce2" office:value-type="string" calcext:value-type="string">
            <text:p>2022-12-12T00:00:00.000</text:p>
          </table:table-cell>
          <table:table-cell table:style-name="ce4" office:value-type="string" calcext:value-type="string">
            <text:p>https://www.pap.pl/aktualnosci/news,1504641,szef-msz-ukrainy-krytykuje-niemcy-nie-dotrzymuja-obietnic.html</text:p>
          </table:table-cell>
          <table:table-cell table:style-name="ce4" office:value-type="string" calcext:value-type="string">
            <text:p>https://web.archive.org/web/20221212140233/https://www.pap.pl/aktualnosci/news,1504641,szef-msz-ukrainy-krytykuje-niemcy-nie-dotrzymuja-obietnic.html</text:p>
          </table:table-cell>
          <table:table-cell table:style-name="ce4" office:value-type="string" calcext:value-type="string">
            <text:p>https://archive.today/EBIhV</text:p>
          </table:table-cell>
          <table:table-cell table:style-name="ce4" office:value-type="string" calcext:value-type="string">
            <text:p>Szef MSZ Ukrainy krytykuje Niemcy. "Nie dotrzymują obietnic"</text:p>
          </table:table-cell>
          <table:table-cell table:style-name="ce4" office:value-type="string" calcext:value-type="string">
            <text:p>Ukraina dostaje niemiecką broni – tylko jaką? Nie dostajemy, przynajmniej na razie, czołgów Leopard 2, których potrzebujemy najbardziej – powiedział w niedzielę wieczorem ukraiński minister spraw zagranicznych Dmytro Kułeba w niemieckiej telewizji ARD.</text:p>
          </table:table-cell>
        </table:table-row>
        <table:table-row table:style-name="ro2">
          <table:table-cell table:style-name="ce2"/>
          <table:table-cell table:style-name="ce2" office:value-type="string" calcext:value-type="string">
            <text:p>2022-12-13T00:00:00.000</text:p>
          </table:table-cell>
          <table:table-cell table:style-name="ce4" office:value-type="string" calcext:value-type="string">
            <text:p>https://edition.cnn.com/2022/12/13/politics/us-patriot-missile-defense-system-ukraine/index.html</text:p>
          </table:table-cell>
          <table:table-cell table:style-name="ce4" office:value-type="string" calcext:value-type="string">
            <text:p>https://web.archive.org/web/20221213224904/https://edition.cnn.com/2022/12/13/politics/us-patriot-missile-defense-system-ukraine/index.html</text:p>
          </table:table-cell>
          <table:table-cell table:style-name="ce4" office:value-type="string" calcext:value-type="string">
            <text:p>https://archive.today/P23W2</text:p>
          </table:table-cell>
          <table:table-cell table:style-name="ce4" office:value-type="string" calcext:value-type="string">
            <text:p>USA finalizują plany wysłania systemu obrony przeciwrakietowej Patriot na Ukrainę</text:p>
          </table:table-cell>
          <table:table-cell table:style-name="ce4" office:value-type="string" calcext:value-type="string">
            <text:p>Według dwóch urzędników amerykańskich i wysokiego rangą urzędnika administracji Bidena, administracja Bidena finalizuje plany wysłania systemu obrony przeciwrakietowej Patriot na Ukrainę. Informacja ta może zostać ogłoszona już w tym tygodniu.</text:p>
          </table:table-cell>
        </table:table-row>
        <table:table-row table:style-name="ro5">
          <table:table-cell table:style-name="ce2"/>
          <table:table-cell table:style-name="ce2" office:value-type="string" calcext:value-type="string">
            <text:p>2022-12-15T00:00:00.000</text:p>
          </table:table-cell>
          <table:table-cell table:style-name="ce4" office:value-type="string" calcext:value-type="string">
            <text:p>https://twitter.com/MarcusFaber/status/1603300038146408448</text:p>
          </table:table-cell>
          <table:table-cell table:style-name="ce4" office:value-type="string" calcext:value-type="string">
            <text:p>https://web.archive.org/web/20240123102507/https://nitter.net/MarcusFaber/status/1603300038146408448#m</text:p>
          </table:table-cell>
          <table:table-cell table:style-name="ce4" office:value-type="string" calcext:value-type="string">
            <text:p>https://archive.today/vORMx</text:p>
          </table:table-cell>
          <table:table-cell table:style-name="ce4" office:value-type="string" calcext:value-type="string">
            <text:p>180 czołgów Leopard 1 można wysłać na Ukrainę – potrzebna decyzja Niemiec</text:p>
          </table:table-cell>
          <table:table-cell table:style-name="ce4" office:value-type="string" calcext:value-type="string">
            <text:p>180 czołgów Leopard 1 czeka na licencje eksportowe od niemieckich producentów na Ukrainę, niektóre już od początku marca. Ukraina chce je kupić, aby uwolnić nowocześniejszy sprzęt do innych operacji</text:p>
          </table:table-cell>
        </table:table-row>
        <table:table-row table:style-name="ro2">
          <table:table-cell table:style-name="ce2"/>
          <table:table-cell table:style-name="ce2" office:value-type="string" calcext:value-type="string">
            <text:p>2022-12-19T00:00:00.000</text:p>
          </table:table-cell>
          <table:table-cell table:style-name="ce4" office:value-type="string" calcext:value-type="string">
            <text:p>https://www.reuters.com/world/europe/puma-tank-failure-is-heavy-setback-germany-defence-ministry-2022-12-19/</text:p>
          </table:table-cell>
          <table:table-cell table:style-name="ce4" office:value-type="string" calcext:value-type="string">
            <text:p>https://web.archive.org/web/20221222010636/https://www.reuters.com/world/europe/puma-tank-failure-is-heavy-setback-germany-defence-ministry-2022-12-19/</text:p>
          </table:table-cell>
          <table:table-cell table:style-name="ce4" office:value-type="string" calcext:value-type="string">
            <text:p>https://archive.today/D4Frq</text:p>
          </table:table-cell>
          <table:table-cell table:style-name="ce4" office:value-type="string" calcext:value-type="string">
            <text:p>Niemcy wstrzymują zakup wozów bojowych Puma</text:p>
          </table:table-cell>
          <table:table-cell table:style-name="ce4" office:value-type="string" calcext:value-type="string">
            <text:p>Ćwiczenia wojskowe ujawniły problemy techniczne bojowych wozów piechoty Puma. Niemcy nie kupią żadnych nowych czołgów piechoty Puma, dopóki nie udowodnią swojej niezawodności - powiedziała minister obrony Christine Lambrecht.</text:p>
          </table:table-cell>
        </table:table-row>
        <table:table-row table:style-name="ro5">
          <table:table-cell table:style-name="ce2"/>
          <table:table-cell table:style-name="ce2" office:value-type="string" calcext:value-type="string">
            <text:p>2022-12-23T00:00:00.000</text:p>
          </table:table-cell>
          <table:table-cell table:style-name="ce4" office:value-type="string" calcext:value-type="string">
            <text:p>https://www.dw.com/pl/prasa-rosyjski-szpieg-w-niemieckim-wywiadzie-bnd/a-64194003</text:p>
          </table:table-cell>
          <table:table-cell table:style-name="ce4" office:value-type="string" calcext:value-type="string">
            <text:p>https://web.archive.org/web/20220501000000*/https://www.dw.com/pl/prasa-rosyjski-szpieg-w-niemieckim-wywiadzie-bnd/a-64194003</text:p>
          </table:table-cell>
          <table:table-cell table:style-name="ce4" office:value-type="string" calcext:value-type="string">
            <text:p>https://archive.today/06BxU</text:p>
          </table:table-cell>
          <table:table-cell table:style-name="ce4" office:value-type="string" calcext:value-type="string">
            <text:p>Prasa: rosyjski szpieg w niemieckim wywiadzie BND</text:p>
          </table:table-cell>
          <table:table-cell table:style-name="ce4" office:value-type="string" calcext:value-type="string">
            <text:p>Pracownik niemieckiego wywiadu zagranicznego BND jest podejrzany o przekazywanie tajemnic państwowych rosyjskim służbom. Zdemaskowany szpieg przebywa w areszcie śledczym. Jaka jest skala zdrady?</text:p>
          </table:table-cell>
        </table:table-row>
        <table:table-row table:style-name="ro5">
          <table:table-cell table:style-name="ce2"/>
          <table:table-cell table:style-name="ce2" office:value-type="string" calcext:value-type="string">
            <text:p>2022-12-25T00:00:00.000</text:p>
          </table:table-cell>
          <table:table-cell table:style-name="ce4" office:value-type="string" calcext:value-type="string">
            <text:p>https://www.dw.com/en/ukraine-updates-zelenskyy-urges-courage-at-christmas/a-64208692</text:p>
          </table:table-cell>
          <table:table-cell table:style-name="ce4" office:value-type="string" calcext:value-type="string">
            <text:p>https://web.archive.org/web/20221225083101/https://www.dw.com/en/ukraine-updates-zelenskyy-urges-courage-at-christmas/a-64208692</text:p>
          </table:table-cell>
          <table:table-cell table:style-name="ce4" office:value-type="string" calcext:value-type="string">
            <text:p>https://archive.today/sXuNR</text:p>
          </table:table-cell>
          <table:table-cell table:style-name="ce4" office:value-type="string" calcext:value-type="string">
            <text:p>45% Niemców jest przeciwko dostarczaniu czołgów na Ukrainę</text:p>
          </table:table-cell>
          <table:table-cell table:style-name="ce4" office:value-type="string" calcext:value-type="string">
            <text:p>​​Aktualności: Z sondażu przeprowadzonego przez YouGov wynika, iż 33% Niemców popiera dostarczenie czołgów Ukrainie, 45% jest temu przeciwnych, a 22% nie wyraziło żadnej preferencji. </text:p>
          </table:table-cell>
        </table:table-row>
        <table:table-row table:style-name="ro3">
          <table:table-cell table:style-name="ce2"/>
          <table:table-cell table:style-name="ce2" office:value-type="string" calcext:value-type="string">
            <text:p>2022-12-27T00:00:00.000</text:p>
          </table:table-cell>
          <table:table-cell table:style-name="ce4" office:value-type="string" calcext:value-type="string">
            <text:p>https://wydarzenia.interia.pl/zagranica/news-niemcy-szefowa-komisji-obrony-o-bundeswehrze-zdewastowana,nId,6498167</text:p>
          </table:table-cell>
          <table:table-cell table:style-name="ce4" office:value-type="string" calcext:value-type="string">
            <text:p>https://web.archive.org/web/20221227165048/https://wydarzenia.interia.pl/zagranica/news-niemcy-szefowa-komisji-obrony-o-bundeswehrze-zdewastowana,nId,6498167</text:p>
          </table:table-cell>
          <table:table-cell table:style-name="ce4" office:value-type="string" calcext:value-type="string">
            <text:p>https://archive.today/vuV1x</text:p>
          </table:table-cell>
          <table:table-cell table:style-name="ce4" office:value-type="string" calcext:value-type="string">
            <text:p>Niemcy: Szefowa komisji obrony o Bundeswehrze: Zdewastowana</text:p>
          </table:table-cell>
          <table:table-cell table:style-name="ce4" office:value-type="string" calcext:value-type="string">
            <text:p>- Trzeba pamiętać, że Bundeswehra została całkowicie zdewastowana przez 24 lata, od 1990 do 2014 roku, (...) nie inwestowano w nic w sposób zrównoważony - podkreśliła w wywiadzie dla portalu RedaktionsNetzwerk Deutschland (RND) Marie-Agnes Strack-Zimmermann, przewodnicząca komisji obrony Bundestagu.</text:p>
          </table:table-cell>
        </table:table-row>
        <table:table-row table:style-name="ro5">
          <table:table-cell table:style-name="ce2"/>
          <table:table-cell table:style-name="ce2" office:value-type="string" calcext:value-type="string">
            <text:p>2022-12-27T00:00:00.000</text:p>
          </table:table-cell>
          <table:table-cell table:style-name="ce4" office:value-type="string" calcext:value-type="string">
            <text:p>https://www.rp.pl/polityka/art37673261-niemcy-blisko-rekordu-eksportu-broni-jedna-czwarta-trafila-na-ukraine</text:p>
          </table:table-cell>
          <table:table-cell table:style-name="ce4" office:value-type="string" calcext:value-type="string">
            <text:p>https://web.archive.org/web/20221227081159/https://www.rp.pl/polityka/art37673261-niemcy-blisko-rekordu-eksportu-broni-jedna-czwarta-trafila-na-ukraine</text:p>
          </table:table-cell>
          <table:table-cell table:style-name="ce4" office:value-type="string" calcext:value-type="string">
            <text:p>https://archive.today/Yxc4e</text:p>
          </table:table-cell>
          <table:table-cell table:style-name="ce4" office:value-type="string" calcext:value-type="string">
            <text:p>Niemcy blisko rekordu eksportu broni. Jedna czwarta trafiła na Ukrainę</text:p>
          </table:table-cell>
          <table:table-cell table:style-name="ce4" office:value-type="string" calcext:value-type="string">
            <text:p>Niemcy wyeksportowali w 2022 roku broń o wartości ponad 8 mld euro, zbliżając się do rekordu z 2021 roku.</text:p>
          </table:table-cell>
        </table:table-row>
        <table:table-row table:style-name="ro4">
          <table:table-cell table:style-name="ce2"/>
          <table:table-cell table:style-name="ce2" office:value-type="string" calcext:value-type="string">
            <text:p>2022-12-29T00:00:00.000</text:p>
          </table:table-cell>
          <table:table-cell table:style-name="ce4" office:value-type="string" calcext:value-type="string">
            <text:p>https://www.krzysztofwojczal.pl/geopolityka/europa-zachodnia/niemcy/bankructwo-niemieckiej-strategii-gepolitycznej-analiza/</text:p>
          </table:table-cell>
          <table:table-cell table:style-name="ce4" office:value-type="string" calcext:value-type="string">
            <text:p>https://web.archive.org/web/20230205113453/https://www.krzysztofwojczal.pl/geopolityka/europa-zachodnia/niemcy/bankructwo-niemieckiej-strategii-gepolitycznej-analiza/</text:p>
          </table:table-cell>
          <table:table-cell table:style-name="ce4" office:value-type="string" calcext:value-type="string">
            <text:p>https://archive.today/kK4Nu</text:p>
          </table:table-cell>
          <table:table-cell table:style-name="ce4" office:value-type="string" calcext:value-type="string">
            <text:p>Bankructwo niemieckiej strategii geopolitycznej [Analiza]</text:p>
          </table:table-cell>
          <table:table-cell table:style-name="ce4" office:value-type="string" calcext:value-type="string">
            <text:p>Władze z Berlina zrobiły wszystko, by podważyć swoją wiarygodność i skruszyć budowane latami zaufanie. Zwłaszcza w Europie Środkowo-Wschodniej, ale i nie tylko. <text:s/>Powściągliwość Olafa Scholza w sprawie pomocy materialnej dla Ukrainy nie powinna być dla nikogo zaskoczeniem, jednak styl w jakim Scholz starał się odwlekać udzielenie wsparcia był fatalny.</text:p>
          </table:table-cell>
        </table:table-row>
        <table:table-row table:style-name="ro5">
          <table:table-cell table:style-name="ce2"/>
          <table:table-cell table:style-name="ce2" office:value-type="string" calcext:value-type="string">
            <text:p>2023-01-02T00:00:00.000</text:p>
          </table:table-cell>
          <table:table-cell table:style-name="ce4" office:value-type="string" calcext:value-type="string">
            <text:p>https://www.dw.com/pl/spiegel-niemcy-ignoruj%C4%85-s%C4%85siad%C3%B3w-na-wschodzie/a-64264969</text:p>
          </table:table-cell>
          <table:table-cell table:style-name="ce4" office:value-type="string" calcext:value-type="string">
            <text:p>https://web.archive.org/web/20230102163533/https://amp.dw.com/pl/spiegel-niemcy-ignoruj%C4%85-s%C4%85siad%C3%B3w-na-wschodzie/a-64264969</text:p>
          </table:table-cell>
          <table:table-cell table:style-name="ce4" office:value-type="string" calcext:value-type="string">
            <text:p>https://archive.today/QEdXS</text:p>
          </table:table-cell>
          <table:table-cell table:style-name="ce4" office:value-type="string" calcext:value-type="string">
            <text:p>Spiegel: Niemcy ignorują sąsiadów na wschodzie</text:p>
          </table:table-cell>
          <table:table-cell table:style-name="ce4" office:value-type="string" calcext:value-type="string">
            <text:p>Niemieckie reakcje na atak Rosji na Ukrainę pokazują, jak mało Niemcy wiedzą o swoich sąsiadach na wschodzie, pisze „Spiegel”. Stare niemieckie wyobrażenia o „strefie zgniotu między Berlinem i Moskwą” nadal funkcjonują.</text:p>
          </table:table-cell>
        </table:table-row>
        <table:table-row table:style-name="ro6">
          <table:table-cell table:style-name="ce2"/>
          <table:table-cell table:style-name="ce2" office:value-type="string" calcext:value-type="string">
            <text:p>2023-01-03T00:00:00.000</text:p>
          </table:table-cell>
          <table:table-cell table:style-name="ce4" office:value-type="string" calcext:value-type="string">
            <text:p>https://x.com/wszewko/status/1610166067287973888</text:p>
          </table:table-cell>
          <table:table-cell table:style-name="ce4" office:value-type="string" calcext:value-type="string">
            <text:p>https://web.archive.org/web/20260501161510/https://twitter-thread.com/t/1610166067287973888</text:p>
          </table:table-cell>
          <table:table-cell table:style-name="ce4" office:value-type="string" calcext:value-type="string">
            <text:p>https://archive.today/pO0aQ</text:p>
          </table:table-cell>
          <table:table-cell table:style-name="ce4" office:value-type="string" calcext:value-type="string">
            <text:p>Wojciech Szewko: Niemcy obawiają się testu bojowego Leopardów 2</text:p>
          </table:table-cell>
          <table:table-cell table:style-name="ce4" office:value-type="string" calcext:value-type="string">
            <text:p>W 2016 r Państwo Islamskie pod Al Bab zniszczyło co najmniej 8- 10 tureckich Leopardów 2 m.in. starymi rosyjskimi kierowanymi pociskami ppanc.</text:p>
          </table:table-cell>
        </table:table-row>
        <table:table-row table:style-name="ro3">
          <table:table-cell table:style-name="ce2"/>
          <table:table-cell table:style-name="ce2" office:value-type="string" calcext:value-type="string">
            <text:p>2023-01-04T00:00:00.000</text:p>
          </table:table-cell>
          <table:table-cell table:style-name="ce4" office:value-type="string" calcext:value-type="string">
            <text:p>https://x.com/W_Kononczuk/status/1610593998304854018</text:p>
          </table:table-cell>
          <table:table-cell table:style-name="ce4" office:value-type="string" calcext:value-type="string">
            <text:p>https://web.archive.org/web/20240124125343/https://nitter.net/W_Kononczuk/status/1610593998304854018</text:p>
          </table:table-cell>
          <table:table-cell table:style-name="ce4" office:value-type="string" calcext:value-type="string">
            <text:p>https://archive.today/Ik2Th</text:p>
          </table:table-cell>
          <table:table-cell table:style-name="ce4" office:value-type="string" calcext:value-type="string">
            <text:p>OSW: Niemcy zawyżają statystyki udzielonej pomocy.</text:p>
          </table:table-cell>
          <table:table-cell table:style-name="ce4" office:value-type="string" calcext:value-type="string">
            <text:p>Niemiecki instytut w Kilonii (IfW) publikuje zestawienia pomocy międzynarodowej dla Ukrainy. Wojciech Konończuk, dyrektor Ośrodka Studiów Wschodnich zwraca uwagę na nieścisłości: IfW dolicza Niemcom pomoc zadeklarowaną przez co suma pomocy jest zawyżona, z kolei statystyki dla Polski stoją w miejscu od miesięcy.</text:p>
          </table:table-cell>
        </table:table-row>
        <table:table-row table:style-name="ro7">
          <table:table-cell table:style-name="ce2" office:value-type="string" calcext:value-type="string">
            <text:p>powiązane</text:p>
          </table:table-cell>
          <table:table-cell table:style-name="ce2" office:value-type="string" calcext:value-type="string">
            <text:p>2023-01-04T00:00:00.000</text:p>
          </table:table-cell>
          <table:table-cell table:style-name="ce4" office:value-type="string" calcext:value-type="string">
            <text:p>https://www.gazetaprawna.pl/wiadomosci/kraj/artykuly/8625648,pomoc-polski-dla-ukrainy-niemcy-wojna-w-ukrainie-zbrojenia-sprzet-wojskowy.html</text:p>
          </table:table-cell>
          <table:table-cell table:style-name="ce4" office:value-type="string" calcext:value-type="string">
            <text:p>https://web.archive.org/web/20230111130719/https://www.gazetaprawna.pl/wiadomosci/kraj/artykuly/8625648,pomoc-polski-dla-ukrainy-niemcy-wojna-w-ukrainie-zbrojenia-sprzet-wojskowy.html</text:p>
          </table:table-cell>
          <table:table-cell table:style-name="ce4" office:value-type="string" calcext:value-type="string">
            <text:p>https://archive.today/OYGTe</text:p>
          </table:table-cell>
          <table:table-cell table:style-name="ce4" office:value-type="string" calcext:value-type="string">
            <text:p>Miłosz: Polska pomoc dla Ukrainy "bez lansowania". Niemcy wypadają korzystniej [OPINIA]</text:p>
          </table:table-cell>
          <table:table-cell table:style-name="ce4" office:value-type="string" calcext:value-type="string">
            <text:p>Maciej Miłosz dla Dziennik Gazeta Prawna: Polska pomoc dla Ukrainy. Nie robimy nic, by się „podlansować”. Siły zbrojne Ukrainy dysponują obecnie ok. 70 armatohaubicami Krab, których część przekazaliśmy, część sprzedaliśmy. Państwo polskie przekazało też Ukraińcom m.in. amunicję, czołgi T-72, karabinki Grot czy zestawy przeciwlotnicze Newa. O polskiej pomocy można mówić długo. Trudno mi zrozumieć, dlaczego tego nie robimy.</text:p>
          </table:table-cell>
        </table:table-row>
        <table:table-row table:style-name="ro5">
          <table:table-cell table:style-name="ce2"/>
          <table:table-cell table:style-name="ce2" office:value-type="string" calcext:value-type="string">
            <text:p>2023-01-05T00:00:00.000</text:p>
          </table:table-cell>
          <table:table-cell table:style-name="ce4" office:value-type="string" calcext:value-type="string">
            <text:p>https://wiadomosci.wp.pl/wozy-bojowe-i-baterie-patriot-dla-ukrainy-jest-decyzja-6852385641040832a</text:p>
          </table:table-cell>
          <table:table-cell table:style-name="ce4" office:value-type="string" calcext:value-type="string">
            <text:p>https://web.archive.org/web/20230105192002/https://wiadomosci.wp.pl/wozy-bojowe-i-baterie-patriot-dla-ukrainy-jest-decyzja-6852385641040832a</text:p>
          </table:table-cell>
          <table:table-cell table:style-name="ce4" office:value-type="string" calcext:value-type="string">
            <text:p>https://archive.today/x9hmE</text:p>
          </table:table-cell>
          <table:table-cell table:style-name="ce4" office:value-type="string" calcext:value-type="string">
            <text:p>USA i Niemcy zdecydowały. Marudery oraz Patrioty dla Ukrainy.</text:p>
          </table:table-cell>
          <table:table-cell table:style-name="ce4" office:value-type="string" calcext:value-type="string">
            <text:p>Kolejny zwrot akcji w sprawie niemieckich wyrzutni Patriot. Po rozmowach z USA Niemcy jednak wyślą jedną baterię patriot na Ukrainę, wcześniej było to niemożliwe.</text:p>
          </table:table-cell>
        </table:table-row>
        <table:table-row table:style-name="ro6">
          <table:table-cell table:style-name="ce2" office:value-type="string" calcext:value-type="string">
            <text:p>powiązane</text:p>
          </table:table-cell>
          <table:table-cell table:style-name="ce2" office:value-type="string" calcext:value-type="string">
            <text:p>2022-06-12T00:00:00.000</text:p>
          </table:table-cell>
          <table:table-cell table:style-name="ce4" office:value-type="string" calcext:value-type="string">
            <text:p>https://dw.com/pl/pierwsze-bojowe-wozy-marder-dla-ukrainy-już-gotowe/a-62106674</text:p>
          </table:table-cell>
          <table:table-cell table:style-name="ce4" office:value-type="string" calcext:value-type="string">
            <text:p>https://web.archive.org/web/20220622090537/https://www.dw.com/pl/pierwsze-bojowe-wozy-marder-dla-ukrainy-ju%C5%BC-gotowe/a-62106674</text:p>
          </table:table-cell>
          <table:table-cell table:style-name="ce4" office:value-type="string" calcext:value-type="string">
            <text:p>https://archive.today/JJgOO</text:p>
          </table:table-cell>
          <table:table-cell table:style-name="ce4" office:value-type="string" calcext:value-type="string">
            <text:p>Pierwsze bojowe wozy Marder dla Ukrainy już gotowe</text:p>
          </table:table-cell>
          <table:table-cell table:style-name="ce4" office:value-type="string" calcext:value-type="string">
            <text:p>Czerwiec 2022 – pierwsza wzmianka o wozach Maruder. Przekazane Ukrainie zostały dopiero pół roku później.</text:p>
          </table:table-cell>
        </table:table-row>
        <table:table-row table:style-name="ro2">
          <table:table-cell table:style-name="ce2"/>
          <table:table-cell table:style-name="ce2" office:value-type="string" calcext:value-type="string">
            <text:p>2023-01-09T00:00:00.000</text:p>
          </table:table-cell>
          <table:table-cell table:style-name="ce4" office:value-type="string" calcext:value-type="string">
            <text:p>https://forsal.pl/swiat/unia-europejska/artykuly/8630673,niemcy-lewica-negocjacje-pokojowe-rosja-zamiast-czolgow-na-ukraine.html</text:p>
          </table:table-cell>
          <table:table-cell table:style-name="ce4" office:value-type="string" calcext:value-type="string">
            <text:p>https://web.archive.org/web/20230114103258/https://forsal.pl/swiat/unia-europejska/artykuly/8630673,niemcy-lewica-negocjacje-pokojowe-rosja-zamiast-czolgow-na-ukraine.html</text:p>
          </table:table-cell>
          <table:table-cell table:style-name="ce4" office:value-type="string" calcext:value-type="string">
            <text:p>https://archive.today/pNxPN</text:p>
          </table:table-cell>
          <table:table-cell table:style-name="ce4" office:value-type="string" calcext:value-type="string">
            <text:p>Niemiecka Lewica chce negocjacji pokojowych z Rosją zamiast wysyłania czołgów na Ukrainę</text:p>
          </table:table-cell>
          <table:table-cell table:style-name="ce4" office:value-type="string" calcext:value-type="string">
            <text:p>Niemiecka partia Lewicy jest zdecydowanie przeciwna dostawom bojowych wozów piechoty i czołgów Ukrainie. Liderzy partii są zdania, że zbliża to Niemcy do udziału w wojnie. Lewica uważa, że potrzebne są negocjacje z Rosją w celu zakończenia wojny.</text:p>
          </table:table-cell>
        </table:table-row>
        <table:table-row table:style-name="ro2">
          <table:table-cell table:style-name="ce2"/>
          <table:table-cell table:style-name="ce2" office:value-type="string" calcext:value-type="string">
            <text:p>2023-01-10T00:00:00.000</text:p>
          </table:table-cell>
          <table:table-cell table:style-name="ce4" office:value-type="string" calcext:value-type="string">
            <text:p>https://wydarzenia.interia.pl/ukraina-rosja/news-rosnie-presja-na-niemcy-ukraina-czeka-na-bron,nId,6525395</text:p>
          </table:table-cell>
          <table:table-cell table:style-name="ce4" office:value-type="string" calcext:value-type="string">
            <text:p>https://web.archive.org/web/20250522064043/https://wydarzenia.interia.pl/ukraina-rosja/news-rosnie-presja-na-niemcy-ukraina-czeka-na-bron,nId,6525395</text:p>
          </table:table-cell>
          <table:table-cell table:style-name="ce4" office:value-type="string" calcext:value-type="string">
            <text:p>https://archive.today/eZ02p</text:p>
          </table:table-cell>
          <table:table-cell table:style-name="ce4" office:value-type="string" calcext:value-type="string">
            <text:p>Rośnie presja na Niemcy. Ukraina czeka na broń</text:p>
          </table:table-cell>
          <table:table-cell table:style-name="ce4" office:value-type="string" calcext:value-type="string">
            <text:p>Kanclerz Niemiec Olaf Scholz sprzeciwia się jakimkolwiek dostawom czołgów Leopard na Ukrainę. Rośnie jednak presja na Niemcy ze strony Polski i Francji, które chcą takich dostaw - pisze "Politico". "Ilu śmierci Ukraińców można było uniknąć, gdyby Zachód natychmiast wysłał tę broń?" - pyta portal.</text:p>
          </table:table-cell>
        </table:table-row>
        <table:table-row table:style-name="ro4">
          <table:table-cell table:style-name="ce2" office:value-type="string" calcext:value-type="string">
            <text:p>powiązane</text:p>
          </table:table-cell>
          <table:table-cell table:style-name="ce2" office:value-type="string" calcext:value-type="string">
            <text:p>2023-01-09T00:00:00.000</text:p>
          </table:table-cell>
          <table:table-cell table:style-name="ce4" office:value-type="string" calcext:value-type="string">
            <text:p>https://www.politico.eu/article/france-and-poland-push-germany-to-send-leopard-tanks-to-ukraine/</text:p>
          </table:table-cell>
          <table:table-cell table:style-name="ce4" office:value-type="string" calcext:value-type="string">
            <text:p>https://web.archive.org/web/20230111050741/https://www.politico.eu/article/france-and-poland-push-germany-to-send-leopard-tanks-to-ukraine/</text:p>
          </table:table-cell>
          <table:table-cell table:style-name="ce4" office:value-type="string" calcext:value-type="string">
            <text:p>https://archive.today/OfRoW</text:p>
          </table:table-cell>
          <table:table-cell table:style-name="ce4" office:value-type="string" calcext:value-type="string">
            <text:p>Polska i francja naciskają na Niemcy w sprawie wysyłki czołgów Leopard 2</text:p>
          </table:table-cell>
          <table:table-cell table:style-name="ce4" office:value-type="string" calcext:value-type="string">
            <text:p>Francja i Polska naciskają na największą gospodarkę UE, aby wyposażyła Kijów w potężny czołg Leopard 2, podczas gdy Wielka Brytania podobno rozważa wysłanie na Ukrainę kilkunastu czołgów podstawowych Challenger 2. Gdyby Wielka Brytania tak zrobiła, znacznie utrudniłoby to Berlinowi ukrywanie się za obecnym argumentem, że nie chce działać samodzielnie w kwestii wysyłania ciężkiego uzbrojenia.</text:p>
          </table:table-cell>
        </table:table-row>
        <table:table-row table:style-name="ro4">
          <table:table-cell table:style-name="ce2"/>
          <table:table-cell table:style-name="ce2" office:value-type="string" calcext:value-type="string">
            <text:p>2023-01-12T00:00:00.000</text:p>
          </table:table-cell>
          <table:table-cell table:style-name="ce4" office:value-type="string" calcext:value-type="string">
            <text:p>https://wydarzenia.interia.pl/raport-ukraina-rosja/news-polska-dostarczy-ukrainie-leopardy-scholz-ma-trzy-mozliwosci,nId,6530032</text:p>
          </table:table-cell>
          <table:table-cell table:style-name="ce4" office:value-type="string" calcext:value-type="string">
            <text:p>https://web.archive.org/web/20240204185439/https://wydarzenia.interia.pl/raport-ukraina-rosja/news-polska-dostarczy-ukrainie-leopardy-scholz-ma-trzy-mozliwosci,nId,6530032#iwa_source=przescroll</text:p>
          </table:table-cell>
          <table:table-cell table:style-name="ce4" office:value-type="string" calcext:value-type="string">
            <text:p>https://archive.today/VEqaj</text:p>
          </table:table-cell>
          <table:table-cell table:style-name="ce4" office:value-type="string" calcext:value-type="string">
            <text:p>Polska dostarczy Ukrainie Leopardy. "Scholz ma trzy możliwości"</text:p>
          </table:table-cell>
          <table:table-cell table:style-name="ce4" office:value-type="string" calcext:value-type="string">
            <text:p>Prezydent Andrzej Duda zapowiedział, że Polska przekaże Ukrainie "kompanię czołgów Leopard". Niemiecki "Welt" ocenia, że brak zgody Berlina na takie działanie oznaczałby "bezprecedensowy afront". Z kolei wicekanclerz Robert Habeck (Zieloni) twierdzi, że choć ostateczna dostawa uzbrojenia zależy od woli niemieckich władz, to te "nie powinny stawać na drodze" w tej sprawie.</text:p>
          </table:table-cell>
        </table:table-row>
        <table:table-row table:style-name="ro5">
          <table:table-cell table:style-name="ce2"/>
          <table:table-cell table:style-name="ce2" office:value-type="string" calcext:value-type="string">
            <text:p>2023-01-14T00:00:00.000</text:p>
          </table:table-cell>
          <table:table-cell table:style-name="ce4" office:value-type="string" calcext:value-type="string">
            <text:p>https://www.rp.pl/konflikty-zbrojne/art37778121-spiegel-scholz-skarzy-sie-na-presje-ws-leopardow-i-powoluje-sie-na-polaka</text:p>
          </table:table-cell>
          <table:table-cell table:style-name="ce4" office:value-type="string" calcext:value-type="string">
            <text:p>https://web.archive.org/web/20230114012204/https://www.rp.pl/konflikty-zbrojne/art37778121-spiegel-scholz-skarzy-sie-na-presje-ws-leopardow-i-powoluje-sie-na-polaka</text:p>
          </table:table-cell>
          <table:table-cell table:style-name="ce4" office:value-type="string" calcext:value-type="string">
            <text:p>https://archive.today/guS8Q</text:p>
          </table:table-cell>
          <table:table-cell table:style-name="ce4" office:value-type="string" calcext:value-type="string">
            <text:p>"Spiegel": Scholz skarży się na "presję" ws. Leopardów i powołuje się na Polaka</text:p>
          </table:table-cell>
          <table:table-cell table:style-name="ce4" office:value-type="string" calcext:value-type="string">
            <text:p>Kanclerz Scholz w ogromnym stresie przez polskie naciski w sprawie sprzętu dla Ukrainy. Na szczęście nie wszyscy Polacy są źli, jeden pocieszał Olafa podczas joggingu:</text:p>
          </table:table-cell>
        </table:table-row>
        <table:table-row table:style-name="ro2">
          <table:table-cell table:style-name="ce2" office:value-type="string" calcext:value-type="string">
            <text:p>powiązane</text:p>
          </table:table-cell>
          <table:table-cell table:style-name="ce2" office:value-type="string" calcext:value-type="string">
            <text:p>2023-01-13T00:00:00.000</text:p>
          </table:table-cell>
          <table:table-cell table:style-name="ce4" office:value-type="string" calcext:value-type="string">
            <text:p>https://www.spiegel.de/politik/deutschland/leopard-2-forderungen-olaf-scholz-kritisiert-uncoole-panzerdebatte-a-816e6de4-896c-4435-9654-6cef3fd5ab9d</text:p>
          </table:table-cell>
          <table:table-cell table:style-name="ce4" office:value-type="string" calcext:value-type="string">
            <text:p>https://web.archive.org/web/20230114032155/https://www.spiegel.de/politik/deutschland/leopard-2-forderungen-olaf-scholz-kritisiert-uncoole-panzerdebatte-a-816e6de4-896c-4435-9654-6cef3fd5ab9d</text:p>
          </table:table-cell>
          <table:table-cell table:style-name="ce4" office:value-type="string" calcext:value-type="string">
            <text:p>https://archive.today/1mbGr</text:p>
          </table:table-cell>
          <table:table-cell table:style-name="ce4" office:value-type="string" calcext:value-type="string">
            <text:p>Olaf Scholz krytykuje „niefajną” debatę na temat czołgów</text:p>
          </table:table-cell>
          <table:table-cell table:style-name="ce4" office:value-type="string" calcext:value-type="string">
            <text:p>Za zamkniętymi drzwiami kanclerz zaciekle broni przed posłami SPD swojego ostrożnego podejścia do sprawy czołgów. Jednak, według informacji uzyskanych przez „SPIEGEL”, niecierpliwość narasta nawet w jego własnej partii.</text:p>
          </table:table-cell>
        </table:table-row>
        <table:table-row table:style-name="ro2">
          <table:table-cell table:style-name="ce2"/>
          <table:table-cell table:style-name="ce2" office:value-type="string" calcext:value-type="string">
            <text:p>2023-01-15T00:00:00.000</text:p>
          </table:table-cell>
          <table:table-cell table:style-name="ce4" office:value-type="string" calcext:value-type="string">
            <text:p>https://www.spiegel.de/politik/deutschland/ukraine-waffenliferungen-rheinmetall-kann-leopard-kampfpanzer-erst-2024-liefern-a-34b749d8-62b9-44e3-a75b-fcad61361e2b</text:p>
          </table:table-cell>
          <table:table-cell table:style-name="ce4" office:value-type="string" calcext:value-type="string">
            <text:p>https://web.archive.org/web/20230115082538/https://www.spiegel.de/politik/deutschland/ukraine-waffenliferungen-rheinmetall-kann-leopard-kampfpanzer-erst-2024-liefern-a-34b749d8-62b9-44e3-a75b-fcad61361e2b</text:p>
          </table:table-cell>
          <table:table-cell table:style-name="ce4" office:value-type="string" calcext:value-type="string">
            <text:p>https://archive.today/9r5aW</text:p>
          </table:table-cell>
          <table:table-cell table:style-name="ce4" office:value-type="string" calcext:value-type="string">
            <text:p>Rheinmetall może nie dostarczyć czołgów Leopard przed rokiem 2024.</text:p>
          </table:table-cell>
          <table:table-cell table:style-name="ce4" office:value-type="string" calcext:value-type="string">
            <text:p>Czy czołgi powinny zostać dostarczone na Ukrainę? Niemcy debatują nad tym pytaniem od tygodni. Rheinmetall nie chce finansować naprawy około 100 posiadanych czołgów, a kontraktu od rządu niemieckiego brak.</text:p>
          </table:table-cell>
        </table:table-row>
        <table:table-row table:style-name="ro5">
          <table:table-cell table:style-name="ce2"/>
          <table:table-cell table:style-name="ce2" office:value-type="string" calcext:value-type="string">
            <text:p>2023-01-18T00:00:00.000</text:p>
          </table:table-cell>
          <table:table-cell table:style-name="ce4" office:value-type="string" calcext:value-type="string">
            <text:p>https://www.pap.pl/aktualnosci/news%2C1523129%2Ceuroparlament-wezwal-kanclerza-niemiec-scholza-do-bezzwlocznego</text:p>
          </table:table-cell>
          <table:table-cell table:style-name="ce4" office:value-type="string" calcext:value-type="string">
            <text:p>https://web.archive.org/web/20230118141405/https://www.pap.pl/aktualnosci/news%2C1523129%2Ceuroparlament-wezwal-kanclerza-niemiec-scholza-do-bezzwlocznego</text:p>
          </table:table-cell>
          <table:table-cell table:style-name="ce4" office:value-type="string" calcext:value-type="string">
            <text:p>https://archive.today/eJH63</text:p>
          </table:table-cell>
          <table:table-cell table:style-name="ce4" office:value-type="string" calcext:value-type="string">
            <text:p>Europarlament wezwał kanclerza Niemiec Scholza do bezzwłocznego dostarczenia Ukrainie czołgów Leopard 2</text:p>
          </table:table-cell>
          <table:table-cell table:style-name="ce4" office:value-type="string" calcext:value-type="string">
            <text:p>Parlament Europejski w przyjętej w środę w Strasburgu rezolucji wezwał kanclerza Niemiec Olafa Scholza do bezzwłocznego dostarczenia Ukrainie czołgów Leopard 2.</text:p>
          </table:table-cell>
        </table:table-row>
        <table:table-row table:style-name="ro2">
          <table:table-cell table:style-name="ce2"/>
          <table:table-cell table:style-name="ce2" office:value-type="string" calcext:value-type="string">
            <text:p>2023-01-18T00:00:00.000</text:p>
          </table:table-cell>
          <table:table-cell table:style-name="ce4" office:value-type="string" calcext:value-type="string">
            <text:p>https://www.wsj.com/articles/berlin-wont-allow-exports-of-german-tanks-to-ukraine-unless-u-s-sends-own-tanks-officials-say-11674069352</text:p>
          </table:table-cell>
          <table:table-cell table:style-name="ce4" office:value-type="string" calcext:value-type="string">
            <text:p>https://web.archive.org/web/20230118200444/https://www.wsj.com/articles/berlin-wont-allow-exports-of-german-tanks-to-ukraine-unless-u-s-sends-own-tanks-officials-say-11674069352</text:p>
          </table:table-cell>
          <table:table-cell table:style-name="ce4" office:value-type="string" calcext:value-type="string">
            <text:p>https://archive.today/9V5tB</text:p>
          </table:table-cell>
          <table:table-cell table:style-name="ce4" office:value-type="string" calcext:value-type="string">
            <text:p>Niemcy nie wyślą czołgów jeśli tego samego nie zrobi USA. Nie pozwolą też na wysyłkę sojusznikom.</text:p>
          </table:table-cell>
          <table:table-cell table:style-name="ce4" office:value-type="string" calcext:value-type="string">
            <text:p>Państwa NATO posiadają około 2000 niemieckich czołgów. Niemcy nie pozwolą sojusznikom na wysyłkę niemieckich czołgów na Ukrainę, dopóki Stany Zjednoczone nie zgodzą się na wysyłkę amerykańskich czołgów — oświadczyli w środę wysocy rangą niemieccy urzędnicy.</text:p>
          </table:table-cell>
        </table:table-row>
        <table:table-row table:style-name="ro2">
          <table:table-cell table:style-name="ce2"/>
          <table:table-cell table:style-name="ce2" office:value-type="string" calcext:value-type="string">
            <text:p>2023-01-19T00:00:00.000</text:p>
          </table:table-cell>
          <table:table-cell table:style-name="ce4" office:value-type="string" calcext:value-type="string">
            <text:p>https://www.n-tv.de/politik/Pistorius-will-von-Junktim-in-Panzerfrage-nichts-wissen-article23857360.html</text:p>
          </table:table-cell>
          <table:table-cell table:style-name="ce4" office:value-type="string" calcext:value-type="string">
            <text:p>https://web.archive.org/web/20230121013055/https://www.n-tv.de/politik/Pistorius-will-von-Junktim-in-Panzerfrage-nichts-wissen-article23857360.html</text:p>
          </table:table-cell>
          <table:table-cell table:style-name="ce4" office:value-type="string" calcext:value-type="string">
            <text:p>https://archive.today/UeolS</text:p>
          </table:table-cell>
          <table:table-cell table:style-name="ce4" office:value-type="string" calcext:value-type="string">
            <text:p>Nowy minister obrony Niemiec łagodzi stanowisko w sprawie czołgów</text:p>
          </table:table-cell>
          <table:table-cell table:style-name="ce4" office:value-type="string" calcext:value-type="string">
            <text:p>Wygląda na to, że kanclerz stawia USA warunki: Niemcy udostępnią czołgi Leopard tylko wtedy, gdy Waszyngton dostarczy Ukrainie czołgi Abrams. Nowy minister obrony twierdzi, że nic o tym nie wie. Niemcy podejmą decyzję w ciągu kilku godzin.</text:p>
          </table:table-cell>
        </table:table-row>
        <table:table-row table:style-name="ro3">
          <table:table-cell table:style-name="ce2"/>
          <table:table-cell table:style-name="ce2" office:value-type="string" calcext:value-type="string">
            <text:p>2023-01-21T00:00:00.000</text:p>
          </table:table-cell>
          <table:table-cell table:style-name="ce4" office:value-type="string" calcext:value-type="string">
            <text:p>https://www.nzz.ch/international/kampfpanzer-leopard-2-us-ruestungsinteressen-lassen-scholz-zoegern-ld.1722377</text:p>
          </table:table-cell>
          <table:table-cell table:style-name="ce4" office:value-type="string" calcext:value-type="string">
            <text:p>https://web.archive.org/web/20230510023244/https://www.nzz.ch/international/kampfpanzer-leopard-2-us-ruestungsinteressen-lassen-scholz-zoegern-ld.1722377</text:p>
          </table:table-cell>
          <table:table-cell table:style-name="ce4" office:value-type="string" calcext:value-type="string">
            <text:p>https://archive.today/vRa6G</text:p>
          </table:table-cell>
          <table:table-cell table:style-name="ce4" office:value-type="string" calcext:value-type="string">
            <text:p>Debata na temat niemieckich czołgów: Jaką rolę odgrywają amerykańskie interesy zbrojeniowe?</text:p>
          </table:table-cell>
          <table:table-cell table:style-name="ce4" office:value-type="string" calcext:value-type="string">
            <text:p>W niemieckim przemyśle zbrojeniowym pojawiają się obawy, że Amerykanie po prostu czekają, by zaoferować Europejczykom zastąpienie czołgów Leopard swoimi czołgami. Wojna na Ukrainie daje Stanom Zjednoczonym właśnie taką szansę, by zdobyć przyczółek na europejskim rynku zbrojeniowym (...) i wyprzeć niemieckich konkurentów.</text:p>
          </table:table-cell>
        </table:table-row>
        <table:table-row table:style-name="ro5">
          <table:table-cell table:style-name="ce2"/>
          <table:table-cell table:style-name="ce2" office:value-type="string" calcext:value-type="string">
            <text:p>2023-01-22T00:00:00.000</text:p>
          </table:table-cell>
          <table:table-cell table:style-name="ce4" office:value-type="string" calcext:value-type="string">
            <text:p>https://www.rp.pl/polityka/art37820631-niemieckie-media-ameryka-wsciekla-na-kanclerza-scholza</text:p>
          </table:table-cell>
          <table:table-cell table:style-name="ce4" office:value-type="string" calcext:value-type="string">
            <text:p>https://web.archive.org/web/20230122180238/https://www.rp.pl/polityka/art37820631-niemieckie-media-ameryka-wsciekla-na-kanclerza-scholza</text:p>
          </table:table-cell>
          <table:table-cell table:style-name="ce4" office:value-type="string" calcext:value-type="string">
            <text:p>https://archive.today/AISTp</text:p>
          </table:table-cell>
          <table:table-cell table:style-name="ce4" office:value-type="string" calcext:value-type="string">
            <text:p>Niemieckie media: Ameryka wściekła na kanclerza Scholza</text:p>
          </table:table-cell>
          <table:table-cell table:style-name="ce4" office:value-type="string" calcext:value-type="string">
            <text:p>Odmowa kanclerza Olafa Scholza wydania zgody na przekazanie Ukrainie czołgów Leopard oraz publiczne uzależnienie zgody od dostaw amerykańskich Abramsów wywołało „niezwykle ostrą” reakcję Waszyngtonu.</text:p>
          </table:table-cell>
        </table:table-row>
        <table:table-row table:style-name="ro5">
          <table:table-cell table:style-name="ce2"/>
          <table:table-cell table:style-name="ce2" office:value-type="string" calcext:value-type="string">
            <text:p>2023-01-23T00:00:00.000</text:p>
          </table:table-cell>
          <table:table-cell table:style-name="ce4" office:value-type="string" calcext:value-type="string">
            <text:p>https://www.euractiv.pl/section/bezpieczenstwo-i-obrona/news/holandia-patrioty-system-bron-ukraina-wojna/</text:p>
          </table:table-cell>
          <table:table-cell table:style-name="ce4" office:value-type="string" calcext:value-type="string">
            <text:p>https://web.archive.org/web/20230124063146/https://www.euractiv.pl/section/bezpieczenstwo-i-obrona/news/holandia-patrioty-system-bron-ukraina-wojna/</text:p>
          </table:table-cell>
          <table:table-cell table:style-name="ce4" office:value-type="string" calcext:value-type="string">
            <text:p>brak</text:p>
          </table:table-cell>
          <table:table-cell table:style-name="ce4" office:value-type="string" calcext:value-type="string">
            <text:p>Holandia potwierdza: Wyśle Ukrainie dwie baterie Patriot</text:p>
          </table:table-cell>
          <table:table-cell table:style-name="ce4" office:value-type="string" calcext:value-type="string">
            <text:p>Holandia potwierdziła, że wyśle Ukrainie dwie baterie Patriot i pewną ilość amunicji, a także będzie szkolić ukraińskie siły w zakresie obrony powietrznej, ogłosił rząd w Hadze.</text:p>
          </table:table-cell>
        </table:table-row>
        <table:table-row table:style-name="ro4">
          <table:table-cell table:style-name="ce2"/>
          <table:table-cell table:style-name="ce2" office:value-type="string" calcext:value-type="string">
            <text:p>2023-01-25T00:00:00.000</text:p>
          </table:table-cell>
          <table:table-cell table:style-name="ce4" office:value-type="string" calcext:value-type="string">
            <text:p>https://wydarzenia.interia.pl/raport-ukraina-rosja/news-oficjalnie-berlin-wyraza-zgode-na-wyslanie-leopardow-przez-n,nId,6556327</text:p>
          </table:table-cell>
          <table:table-cell table:style-name="ce4" office:value-type="string" calcext:value-type="string">
            <text:p>https://web.archive.org/web/20240324183718/https://wydarzenia.interia.pl/raport-ukraina-rosja/news-oficjalnie-berlin-wyraza-zgode-na-wyslanie-leopardow-przez-n,nId,6556327</text:p>
          </table:table-cell>
          <table:table-cell table:style-name="ce4" office:value-type="string" calcext:value-type="string">
            <text:p>https://archive.today/thyhR</text:p>
          </table:table-cell>
          <table:table-cell table:style-name="ce4" office:value-type="string" calcext:value-type="string">
            <text:p>Oficjalnie: Berlin wyraża zgodę na wysłanie Leopardów przez Niemcy i Polskę</text:p>
          </table:table-cell>
          <table:table-cell table:style-name="ce4" office:value-type="string" calcext:value-type="string">
            <text:p>Rząd w Berlinie wyraził oficjalną zgodę na przekazanie do Ukrainy czołgów Leopard przez Niemcy i Polskę - potwierdził rzecznik gabinetu Scholza Steffen Hebestreit. W pierwszym etapie Niemcy chcą dostarczyć Ukrainie 14 czołgów Leopard typu 2A6 z zapasów Bundeswehry. - Ta decyzja jest zgodna z naszą dobrze znaną linią wspierania Ukrainy - powiedział kanclerz Olaf Scholz podczas przemówienia w Bundestagu.</text:p>
          </table:table-cell>
        </table:table-row>
        <table:table-row table:style-name="ro9">
          <table:table-cell table:style-name="ce2"/>
          <table:table-cell table:style-name="ce2" office:value-type="string" calcext:value-type="string">
            <text:p>2023-01-25T00:00:00.000</text:p>
          </table:table-cell>
          <table:table-cell table:style-name="ce4" office:value-type="string" calcext:value-type="string">
            <text:p>https://www.rmf24.pl/raporty/raport-wojna-z-rosja/news-francuskie-komentarze-o-leopardach-genialne-zagranie-ze-stro,nId,6556538</text:p>
          </table:table-cell>
          <table:table-cell table:style-name="ce4" office:value-type="string" calcext:value-type="string">
            <text:p>https://web.archive.org/web/20230126060824/https://www.rmf24.pl/raporty/raport-wojna-z-rosja/news-francuskie-komentarze-o-leopardach-genialne-zagranie-ze-stro,nId,6556538</text:p>
          </table:table-cell>
          <table:table-cell table:style-name="ce4" office:value-type="string" calcext:value-type="string">
            <text:p>https://archive.today/9rdBA</text:p>
          </table:table-cell>
          <table:table-cell table:style-name="ce4" office:value-type="string" calcext:value-type="string">
            <text:p>Francuskie komentarze o leopardach: Genialne zagranie ze strony Polski</text:p>
          </table:table-cell>
          <table:table-cell table:style-name="ce4" office:value-type="string" calcext:value-type="string">
            <text:p>Presja ze strony Polski i Stanów Zjednoczonych przyniosła rezultaty. Tak wiele francuskich mediów komentuje długo oczekiwaną zgodę Niemiec na dostarczenie Ukrainie czołgów Leopard 2. Szef paryskiego Instytutu Open Diplomacy Thomas Friang mówi o "genialnym zagraniu" ze strony polskich władz. Francuskie media przypominają, że polskie władze zapowiedziały dostarczenie Ukranie tych leopardów, które nasz kraj posiada - nawet jeżeli Berlin się na to nie zgodzi. Paryscy obserwatorzy sugerują, że przyparło to w pewnym sensie niemiecki władze do muru. </text:p>
          </table:table-cell>
        </table:table-row>
        <table:table-row table:style-name="ro2">
          <table:table-cell table:style-name="ce2"/>
          <table:table-cell table:style-name="ce2" office:value-type="string" calcext:value-type="string">
            <text:p>2023-01-31T00:00:00.000</text:p>
          </table:table-cell>
          <table:table-cell table:style-name="ce4" office:value-type="string" calcext:value-type="string">
            <text:p>https://www.euractiv.com/section/politics/news/austria-hungary-agree-on-not-sending-weapons-to-ukraine/</text:p>
          </table:table-cell>
          <table:table-cell table:style-name="ce4" office:value-type="string" calcext:value-type="string">
            <text:p>https://web.archive.org/web/20230201061648/https://www.euractiv.com/section/politics/news/austria-hungary-agree-on-not-sending-weapons-to-ukraine/</text:p>
          </table:table-cell>
          <table:table-cell table:style-name="ce4" office:value-type="string" calcext:value-type="string">
            <text:p>https://archive.today/NfpbY</text:p>
          </table:table-cell>
          <table:table-cell table:style-name="ce4" office:value-type="string" calcext:value-type="string">
            <text:p>Austro-Węgry zdecydowanie przeciw pomocy Ukrainie</text:p>
          </table:table-cell>
          <table:table-cell table:style-name="ce4" office:value-type="string" calcext:value-type="string">
            <text:p>Austria i Węgry zgodziły się nie wysyłać broni na Ukrainę, powiedział minister obrony Węgier Kristóf Szalay-Bobrovniczky na spotkaniu ze swoją austriacką odpowiedniczką Klaudią Tanner w Budapeszcie w poniedziałek. Obie strony podkreśliły przy tym bliską współpracę.</text:p>
          </table:table-cell>
        </table:table-row>
        <table:table-row table:style-name="ro5">
          <table:table-cell table:style-name="ce2"/>
          <table:table-cell table:style-name="ce2" office:value-type="string" calcext:value-type="string">
            <text:p>2023-02-07T00:00:00.000</text:p>
          </table:table-cell>
          <table:table-cell table:style-name="ce4" office:value-type="string" calcext:value-type="string">
            <text:p>https://wiadomosci.onet.pl/swiat/czolgi-leopard-1-dla-ukrainy-niemcy-zatwierdzili-duza-dostawe/60c8kky</text:p>
          </table:table-cell>
          <table:table-cell table:style-name="ce4" office:value-type="string" calcext:value-type="string">
            <text:p>https://web.archive.org/web/20230210232459/https://wiadomosci.onet.pl/swiat/czolgi-leopard-1-dla-ukrainy-niemcy-zatwierdzili-duza-dostawe/60c8kky</text:p>
          </table:table-cell>
          <table:table-cell table:style-name="ce4" office:value-type="string" calcext:value-type="string">
            <text:p>https://archive.today/FCTBB</text:p>
          </table:table-cell>
          <table:table-cell table:style-name="ce4" office:value-type="string" calcext:value-type="string">
            <text:p>Czołgi dla Ukrainy. Niemcy zatwierdzili dużą dostawę</text:p>
          </table:table-cell>
          <table:table-cell table:style-name="ce4" office:value-type="string" calcext:value-type="string">
            <text:p>Finalizuje się temat czołgów Leopard 1 dla Ukrainy. Około 180 czołgów będzie remontowanych i wysyłanych etapami aż do 2024 roku.</text:p>
          </table:table-cell>
        </table:table-row>
        <table:table-row table:style-name="ro5">
          <table:table-cell table:style-name="ce2"/>
          <table:table-cell table:style-name="ce2" office:value-type="string" calcext:value-type="string">
            <text:p>2023-02-17T00:00:00.000</text:p>
          </table:table-cell>
          <table:table-cell table:style-name="ce4" office:value-type="string" calcext:value-type="string">
            <text:p>https://dorzeczy.pl/swiat/405982/agent-bnd-probowal-sprzedac-rosji-dane-dot-ukrainskich-wojsk.html</text:p>
          </table:table-cell>
          <table:table-cell table:style-name="ce4" office:value-type="string" calcext:value-type="string">
            <text:p>https://web.archive.org/web/20230217163804/https://dorzeczy.pl/swiat/405982/agent-bnd-probowal-sprzedac-rosji-dane-dot-ukrainskich-wojsk.html</text:p>
          </table:table-cell>
          <table:table-cell table:style-name="ce4" office:value-type="string" calcext:value-type="string">
            <text:p>https://archive.today/8dXMj</text:p>
          </table:table-cell>
          <table:table-cell table:style-name="ce4" office:value-type="string" calcext:value-type="string">
            <text:p>Skandal w Niemczech. Agent BND próbował sprzedać Rosji dane dot. ukraińskich wojsk</text:p>
          </table:table-cell>
          <table:table-cell table:style-name="ce4" office:value-type="string" calcext:value-type="string">
            <text:p>Media w Niemczech donoszą o zatrzymaniu agenta BND, który miał przekazywać Rosjanom informację o położeniu ukraińskich wyrzutni rakiet HIMARS.</text:p>
          </table:table-cell>
        </table:table-row>
        <table:table-row table:style-name="ro7">
          <table:table-cell table:style-name="ce2"/>
          <table:table-cell table:style-name="ce2" office:value-type="string" calcext:value-type="string">
            <text:p>2023-02-22T00:00:00.000</text:p>
          </table:table-cell>
          <table:table-cell table:style-name="ce4" office:value-type="string" calcext:value-type="string">
            <text:p>https://www.welt.de/wirtschaft/plus243872073/Waffenlieferungen-an-die-Ukraine-Das-Maerchen-vom-spendablen-Deutschland.html</text:p>
          </table:table-cell>
          <table:table-cell table:style-name="ce4" office:value-type="string" calcext:value-type="string">
            <text:p>brak</text:p>
          </table:table-cell>
          <table:table-cell table:style-name="ce4" office:value-type="string" calcext:value-type="string">
            <text:p>https://archive.today/l9z0z</text:p>
          </table:table-cell>
          <table:table-cell table:style-name="ce4" office:value-type="string" calcext:value-type="string">
            <text:p>Mit hojnych Niemiec</text:p>
          </table:table-cell>
          <table:table-cell table:style-name="ce4" office:value-type="string" calcext:value-type="string">
            <text:p>Niemcy zajmują 13. miejsce, za Danią, z zaangażowaniem w pomoc wynoszącym zaledwie 0,17% ich produktu krajowego brutto (PKB). Ekonomiści zauważyli, że Niemcy przeznaczyły znacznie więcej na wsparcie wojskowe sojuszników podczas wojny w Zatoce Perskiej na początku lat 90., gdy Irak dokonał inwazji na Kuwejt: w przeliczeniu na równowartość prawie 20 miliardów euro w cenach z tamtych czasów – trzy razy więcej niż obecna pomoc dla Ukrainy.</text:p>
          </table:table-cell>
        </table:table-row>
        <table:table-row table:style-name="ro3">
          <table:table-cell table:style-name="ce2"/>
          <table:table-cell table:style-name="ce2" office:value-type="string" calcext:value-type="string">
            <text:p>2023-02-24T00:00:00.000</text:p>
          </table:table-cell>
          <table:table-cell table:style-name="ce4" office:value-type="string" calcext:value-type="string">
            <text:p>https://biznesalert.pl/nord-stream-2-fundacja-klimaschtz-stiftung-sledztwo-dziennikarze-prokuratura-kominek/</text:p>
          </table:table-cell>
          <table:table-cell table:style-name="ce4" office:value-type="string" calcext:value-type="string">
            <text:p>https://web.archive.org/web/20230317114405/https://biznesalert.pl/nord-stream-2-fundacja-klimaschtz-stiftung-sledztwo-dziennikarze-prokuratura-kominek/</text:p>
          </table:table-cell>
          <table:table-cell table:style-name="ce4" office:value-type="string" calcext:value-type="string">
            <text:p>https://archive.today/D9hnk</text:p>
          </table:table-cell>
          <table:table-cell table:style-name="ce4" office:value-type="string" calcext:value-type="string">
            <text:p>Przekręt Nord Stream 2 „na fundację”</text:p>
          </table:table-cell>
          <table:table-cell table:style-name="ce4" office:value-type="string" calcext:value-type="string">
            <text:p>Dziennikarze już kolejny raz odgrywają pozytywną rolę w wyjaśnieniu sprawy przekrętu Nord Stream 2 „na fundację”, mimo iż od maja 2022 w Meklemburgii obraduje także komisja śledcza w tej sprawie. Jej działania są jednak sabotowane przez SPD – pisze Patrycja Anna Tepper z Instytutu Zachodniego w BiznesAlert.pl.</text:p>
          </table:table-cell>
        </table:table-row>
        <table:table-row table:style-name="ro4">
          <table:table-cell table:style-name="ce2" office:value-type="string" calcext:value-type="string">
            <text:p>powiązane</text:p>
          </table:table-cell>
          <table:table-cell table:style-name="ce2" office:value-type="string" calcext:value-type="string">
            <text:p>2023-02-27T00:00:00.000</text:p>
          </table:table-cell>
          <table:table-cell table:style-name="ce4" office:value-type="string" calcext:value-type="string">
            <text:p>https://forsal.pl/swiat/unia-europejska/artykuly/8668548,bild-wladze-meklemburgiipomorza-przedniego-fundacja-nord-stream-2.html</text:p>
          </table:table-cell>
          <table:table-cell table:style-name="ce4" office:value-type="string" calcext:value-type="string">
            <text:p>https://web.archive.org/web/20260505175758/https://forsal.pl/swiat/unia-europejska/artykuly/8668548,bild-wladze-meklemburgiipomorza-przedniego-fundacja-nord-stream-2.html</text:p>
          </table:table-cell>
          <table:table-cell table:style-name="ce4" office:value-type="string" calcext:value-type="string">
            <text:p>https://archive.today/A8QFX</text:p>
          </table:table-cell>
          <table:table-cell table:style-name="ce4" office:value-type="string" calcext:value-type="string">
            <text:p>„Bild”: Władze Meklemburgii-Pomorza Przedniego utworzyły fundację by ukończyć Nord Stream 2</text:p>
          </table:table-cell>
          <table:table-cell table:style-name="ce4" office:value-type="string" calcext:value-type="string">
            <text:p>Na początku 2021 roku władze Meklemburgii-Pomorza Przedniego na czele z premier Manuelą Schwesig (SPD) utworzyły Fundację Klimatyczną, która miała pomóc w ukończeniu gazociągu Nord Stream 2, pomimo amerykańskich sankcji – pisze „Bild” i dodaje, że w tamtym czasie w Schwerinie, stolicy landu na północnym wschodzie RFN, rozgrywał się prawdziwy „rosyjski thriller kryminalny”.</text:p>
          </table:table-cell>
        </table:table-row>
        <table:table-row table:style-name="ro3">
          <table:table-cell table:style-name="ce2" office:value-type="string" calcext:value-type="string">
            <text:p>powiązane</text:p>
          </table:table-cell>
          <table:table-cell table:style-name="ce2" office:value-type="string" calcext:value-type="string">
            <text:p>2023-02-27T00:00:00.000</text:p>
          </table:table-cell>
          <table:table-cell table:style-name="ce4" office:value-type="string" calcext:value-type="string">
            <text:p>https://www.bild.de/bild-plus/politik/inland/politik-inland/geheimes-firmen-netz-enthuellt-schwesig-sumpf-immer-tiefer-83014914.bild.html</text:p>
          </table:table-cell>
          <table:table-cell table:style-name="ce4" office:value-type="string" calcext:value-type="string">
            <text:p>brak</text:p>
          </table:table-cell>
          <table:table-cell table:style-name="ce4" office:value-type="string" calcext:value-type="string">
            <text:p>https://archive.today/Z3A40</text:p>
          </table:table-cell>
          <table:table-cell table:style-name="ce4" office:value-type="string" calcext:value-type="string">
            <text:p>Rosyjski thriller w mieście Schwerin</text:p>
          </table:table-cell>
          <table:table-cell table:style-name="ce4" office:value-type="string" calcext:value-type="string">
            <text:p>Sensacyjny artykuł Bild: spalone zeznania podatkowe, podejrzane wypłaty milionów dolarów z Rosji, tajni dyrektorzy zarządzający, szef rządu po stronie rosyjskiej przez lata – i państwowa fundacja, która ukończyła budowę gazociągu Nord Stream 2 dla Władimira Putina i Gerharda Schrödera – rzekomo w celu ochrony krajowych firm przed sankcjami USA.</text:p>
          </table:table-cell>
        </table:table-row>
        <table:table-row table:style-name="ro2">
          <table:table-cell table:style-name="ce2" office:value-type="string" calcext:value-type="string">
            <text:p>powiązane</text:p>
          </table:table-cell>
          <table:table-cell table:style-name="ce2" office:value-type="string" calcext:value-type="string">
            <text:p>2023-02-23T00:00:00.000</text:p>
          </table:table-cell>
          <table:table-cell table:style-name="ce4" office:value-type="string" calcext:value-type="string">
            <text:p>https://www.money.pl/gospodarka/w-niemczech-splonely-dokumenty-fundacji-broniacej-nord-stream-2-niemieckie-elity-maja-problem-6869722615433824a.html</text:p>
          </table:table-cell>
          <table:table-cell table:style-name="ce4" office:value-type="string" calcext:value-type="string">
            <text:p>https://web.archive.org/web/20230319142603/https://www.money.pl/gospodarka/w-niemczech-splonely-dokumenty-fundacji-broniacej-nord-stream-2-niemieckie-elity-maja-problem-6869722615433824a.html</text:p>
          </table:table-cell>
          <table:table-cell table:style-name="ce4" office:value-type="string" calcext:value-type="string">
            <text:p>https://archive.today/4kwZc</text:p>
          </table:table-cell>
          <table:table-cell table:style-name="ce4" office:value-type="string" calcext:value-type="string">
            <text:p>Spłonęły ważne dokumenty dotyczące Nord Stream 2. "Niemieckie elity mają problem"</text:p>
          </table:table-cell>
          <table:table-cell table:style-name="ce4" office:value-type="string" calcext:value-type="string">
            <text:p>Spłonęły dokumenty podatkowe fundacji, która miała chronić przed sankcjami gazociąg Nord Stream 2. – Ta sytuacja to tylko wierzchołek góry lodowej. Niemieckie elity mają poważny problem – mówi money.pl Jakub Wiech z portalu Energetyka24.</text:p>
          </table:table-cell>
        </table:table-row>
        <table:table-row table:style-name="ro2">
          <table:table-cell table:style-name="ce2" office:value-type="string" calcext:value-type="string">
            <text:p>powiązane</text:p>
          </table:table-cell>
          <table:table-cell table:style-name="ce2" office:value-type="string" calcext:value-type="string">
            <text:p>2023-02-23T00:00:00.000</text:p>
          </table:table-cell>
          <table:table-cell table:style-name="ce4" office:value-type="string" calcext:value-type="string">
            <text:p>https://www.polskieradio.pl/399/7977/Artykul/3124378,niemiecki-urzednik-spalil-dokumenty-dotyczace-nord-stream-2-wszczeto-dochodzenie</text:p>
          </table:table-cell>
          <table:table-cell table:style-name="ce4" office:value-type="string" calcext:value-type="string">
            <text:p>https://web.archive.org/web/20231230002142/https://www.polskieradio.pl/399/7977/Artykul/3124378,niemiecki-urzednik-spalil-dokumenty-dotyczace-nord-stream-2-wszczeto-dochodzenie</text:p>
          </table:table-cell>
          <table:table-cell table:style-name="ce4" office:value-type="string" calcext:value-type="string">
            <text:p>https://archive.today/AE2kH</text:p>
          </table:table-cell>
          <table:table-cell table:style-name="ce4" office:value-type="string" calcext:value-type="string">
            <text:p>Niemiecki urzędnik spalił dokumenty dotyczące Nord Stream 2. Wszczęto dochodzenie</text:p>
          </table:table-cell>
          <table:table-cell table:style-name="ce4" office:value-type="string" calcext:value-type="string">
            <text:p>Jak informuje niemiecki portal Cicero, oficer podatkowy spalił co najmniej jedno zeznanie podatkowe klimatycznej fundacji Stiftung Klimaschutz, znanej z ochrony sporny gazociągu Nord Stream 2 przed sankcjami USA. Jest ona teraz celem dochodzenia.</text:p>
          </table:table-cell>
        </table:table-row>
        <table:table-row table:style-name="ro2">
          <table:table-cell table:style-name="ce2"/>
          <table:table-cell table:style-name="ce2" office:value-type="string" calcext:value-type="string">
            <text:p>2023-02-25T00:00:00.000</text:p>
          </table:table-cell>
          <table:table-cell table:style-name="ce4" office:value-type="string" calcext:value-type="string">
            <text:p>https://www.rmf24.pl/raporty/raport-wojna-z-rosja/news-protest-w-berlinie-przeciwko-uzbrajaniu-ukrainy-przez-niemcy,nId,6620060#crp_state=1</text:p>
          </table:table-cell>
          <table:table-cell table:style-name="ce4" office:value-type="string" calcext:value-type="string">
            <text:p>https://web.archive.org/web/20230225221257/https://www.rmf24.pl/raporty/raport-wojna-z-rosja/news-protest-w-berlinie-przeciwko-uzbrajaniu-ukrainy-przez-niemcy,nId,6620060</text:p>
          </table:table-cell>
          <table:table-cell table:style-name="ce4" office:value-type="string" calcext:value-type="string">
            <text:p>https://archive.today/6kT89</text:p>
          </table:table-cell>
          <table:table-cell table:style-name="ce4" office:value-type="string" calcext:value-type="string">
            <text:p>Protest w Berlinie przeciwko uzbrajaniu Ukrainy przez Niemcy</text:p>
          </table:table-cell>
          <table:table-cell table:style-name="ce4" office:value-type="string" calcext:value-type="string">
            <text:p>10 tysięcy osób protestowało w Berlinie przeciwko uzbrajaniu Ukrainy przez Niemcy. Organizatorem pokojowej manifestacji wokół Bramy Brandenburskiej była jedna z liderek lewicowej partii Die Linke. Porządku strzegło 1,4 tys. funkcjonariuszy policji.</text:p>
          </table:table-cell>
        </table:table-row>
        <table:table-row table:style-name="ro3">
          <table:table-cell table:style-name="ce2"/>
          <table:table-cell table:style-name="ce2" office:value-type="string" calcext:value-type="string">
            <text:p>2023-02-26T00:00:00.000</text:p>
          </table:table-cell>
          <table:table-cell table:style-name="ce4" office:value-type="string" calcext:value-type="string">
            <text:p>https://www.pap.pl/aktualnosci/news%2C1542032%2Cmedia-lewicowych-i-prawicowych-przyjaciol-pokoju-w-niemczech-od-dawna</text:p>
          </table:table-cell>
          <table:table-cell table:style-name="ce4" office:value-type="string" calcext:value-type="string">
            <text:p>https://web.archive.org/web/20230227051607/https://www.pap.pl/aktualnosci/news%2C1542032%2Cmedia-lewicowych-i-prawicowych-przyjaciol-pokoju-w-niemczech-od-dawna</text:p>
          </table:table-cell>
          <table:table-cell table:style-name="ce4" office:value-type="string" calcext:value-type="string">
            <text:p>https://archive.today/Vynzw</text:p>
          </table:table-cell>
          <table:table-cell table:style-name="ce4" office:value-type="string" calcext:value-type="string">
            <text:p>Media: lewicowych i prawicowych "przyjaciół pokoju" w Niemczech od dawna łączył antyamerykanizm</text:p>
          </table:table-cell>
          <table:table-cell table:style-name="ce4" office:value-type="string" calcext:value-type="string">
            <text:p>Na sobotnim "wiecu pokojowym" w Berlinie stanęli obok siebie: pokojowo nastawieni lewicowcy, politycy AfD i skrajnie prawicowi propagandyści Putina. W Niemczech lewicowi i prawicowi "przyjaciele pokoju" już od dawna byli połączeni głęboko zakorzenionym antyamerykanizmem - pisze w niedzielę portal RND.</text:p>
          </table:table-cell>
        </table:table-row>
        <table:table-row table:style-name="ro3">
          <table:table-cell table:style-name="ce2" office:value-type="string" calcext:value-type="string">
            <text:p>powiązane</text:p>
          </table:table-cell>
          <table:table-cell table:style-name="ce2" office:value-type="string" calcext:value-type="string">
            <text:p>2023-02-26T00:00:00.000</text:p>
          </table:table-cell>
          <table:table-cell table:style-name="ce4" office:value-type="string" calcext:value-type="string">
            <text:p>https://www.rnd.de/politik/friedenskundgebung-bei-demo-in-berlin-links-und-rechts-im-antiamerikanismus-vereint-WC6ZIDY7ZVFOBBSS6FNSXNRDTU.html</text:p>
          </table:table-cell>
          <table:table-cell table:style-name="ce4" office:value-type="string" calcext:value-type="string">
            <text:p>https://web.archive.org/web/20240116015157/https://www.rnd.de/politik/friedenskundgebung-bei-demo-in-berlin-links-und-rechts-im-antiamerikanismus-vereint-WC6ZIDY7ZVFOBBSS6FNSXNRDTU.html</text:p>
          </table:table-cell>
          <table:table-cell table:style-name="ce4" office:value-type="string" calcext:value-type="string">
            <text:p>brak</text:p>
          </table:table-cell>
          <table:table-cell table:style-name="ce4" office:value-type="string" calcext:value-type="string">
            <text:p>Ruchy pokojowe z lewicy i prawicy: zjednoczone w antyamerykanizmie</text:p>
          </table:table-cell>
          <table:table-cell table:style-name="ce4" office:value-type="string" calcext:value-type="string">
            <text:p>Sahra Wagenknecht dostrzega na horyzoncie nowy ruch pokojowy. Ale nie ma w tym ruchu nic nowego, w którym zarówno lewica, jak i prawica czują się jak u siebie. Każdy, kto naprawdę opowiada się za pokojem, musi najpierw uwolnić się od głęboko zakorzenionego antyamerykanizmu, który zaburza jego osąd, komentuje Felix Huesmann.</text:p>
          </table:table-cell>
        </table:table-row>
        <table:table-row table:style-name="ro2">
          <table:table-cell table:style-name="ce2"/>
          <table:table-cell table:style-name="ce2" office:value-type="string" calcext:value-type="string">
            <text:p>2023-02-27T00:00:00.000</text:p>
          </table:table-cell>
          <table:table-cell table:style-name="ce4" office:value-type="string" calcext:value-type="string">
            <text:p>https://www.salon24.pl/newsroom/1286278,niemcy-mysla-jak-putin-zapytano-ich-o-dostawy-broni-na-ukraine</text:p>
          </table:table-cell>
          <table:table-cell table:style-name="ce4" office:value-type="string" calcext:value-type="string">
            <text:p>https://web.archive.org/web/20230321194802/https://www.salon24.pl/newsroom/1286278,niemcy-mysla-jak-putin-zapytano-ich-o-dostawy-broni-na-ukraine</text:p>
          </table:table-cell>
          <table:table-cell table:style-name="ce4" office:value-type="string" calcext:value-type="string">
            <text:p>https://archive.today/wn1vf</text:p>
          </table:table-cell>
          <table:table-cell table:style-name="ce4" office:value-type="string" calcext:value-type="string">
            <text:p>Niemcy myślą jak Putin. Zapytano ich o dostawy broni na Ukrainę</text:p>
          </table:table-cell>
          <table:table-cell table:style-name="ce4" office:value-type="string" calcext:value-type="string">
            <text:p>Władimir Putin często powtarza, że Rosja nie walczy z Ukrainą, a z USA i całym Zachodem, bo wspiera obrońców kraju dostawami broni. Słowa rosyjskiego prezydenta wzięli sobie do serca niemieccy respondenci - większość w sondażu uznała, że pomoc wojskowa Ukrainie oznacza udział w wojnie.</text:p>
          </table:table-cell>
        </table:table-row>
        <table:table-row table:style-name="ro3">
          <table:table-cell table:style-name="ce2"/>
          <table:table-cell table:style-name="ce2" office:value-type="string" calcext:value-type="string">
            <text:p>2023-03-04T00:00:00.000</text:p>
          </table:table-cell>
          <table:table-cell table:style-name="ce4" office:value-type="string" calcext:value-type="string">
            <text:p>https://www.osw.waw.pl/pl/publikacje/analizy/2023-01-18/niemieckie-wsparcie-dla-ukrainy-ofensywa-komunikacyjna</text:p>
          </table:table-cell>
          <table:table-cell table:style-name="ce4" office:value-type="string" calcext:value-type="string">
            <text:p>https://web.archive.org/web/20260326121623/https://www.osw.waw.pl/pl/publikacje/analizy/2023-01-18/niemieckie-wsparcie-dla-ukrainy-ofensywa-komunikacyjna</text:p>
          </table:table-cell>
          <table:table-cell table:style-name="ce4" office:value-type="string" calcext:value-type="string">
            <text:p>https://archive.today/0QpzQ</text:p>
          </table:table-cell>
          <table:table-cell table:style-name="ce4" office:value-type="string" calcext:value-type="string">
            <text:p>Wsparcie dla Ukrainy: niemiecka ofensywa komunikacyjna</text:p>
          </table:table-cell>
          <table:table-cell table:style-name="ce4" office:value-type="string" calcext:value-type="string">
            <text:p>Niemiecki rząd publikuje pierwsze oficjalne zestawienie nt. udzielonej pomocy. Niemcy wysyłają ambulansy, wozy straży pożarnej i ciężarówki ale najbardziej potrzebne Ukrainie ciężkie uzbrojenie i amunicja stanowią na razie margines niemieckiej pomocy, a wsparcie w tym zakresie jest wielokrotnie niższe od polskiego oraz mniejsze niż m.in. czeskie i słowackie.</text:p>
          </table:table-cell>
        </table:table-row>
        <table:table-row table:style-name="ro2">
          <table:table-cell table:style-name="ce2"/>
          <table:table-cell table:style-name="ce2" office:value-type="string" calcext:value-type="string">
            <text:p>2023-03-17T00:00:00.000</text:p>
          </table:table-cell>
          <table:table-cell table:style-name="ce4" office:value-type="string" calcext:value-type="string">
            <text:p>https://www.welt.de/politik/ausland/article244327539/Ukraine-Bundesregierung-liegt-bislang-kein-Antrag-Polens-wegen-Kampfjet-Lieferung-vor.html</text:p>
          </table:table-cell>
          <table:table-cell table:style-name="ce4" office:value-type="string" calcext:value-type="string">
            <text:p>https://web.archive.org/web/20230828134108/https://www.welt.de/politik/ausland/article244327539/Ukraine-Bundesregierung-liegt-bislang-kein-Antrag-Polens-wegen-Kampfjet-Lieferung-vor.html</text:p>
          </table:table-cell>
          <table:table-cell table:style-name="ce4" office:value-type="string" calcext:value-type="string">
            <text:p>https://archive.today/YOcTH</text:p>
          </table:table-cell>
          <table:table-cell table:style-name="ce4" office:value-type="string" calcext:value-type="string">
            <text:p>Polska zamierza przekazać Ukrainie myśliwce MiG-29</text:p>
          </table:table-cell>
          <table:table-cell table:style-name="ce4" office:value-type="string" calcext:value-type="string">
            <text:p>Część samolotów MiG-29 Polska kupiła od Niemiec. Wobec tego Niemcy oczekują polskiej prośby o zgodę na reeksport, jednak Polska nie przekazała Niemcom żadnej oficjalnej informacji na ten temat.</text:p>
          </table:table-cell>
        </table:table-row>
        <table:table-row table:style-name="ro2">
          <table:table-cell table:style-name="ce2" office:value-type="string" calcext:value-type="string">
            <text:p>powiązane</text:p>
          </table:table-cell>
          <table:table-cell table:style-name="ce2" office:value-type="string" calcext:value-type="string">
            <text:p>2023-03-17T00:00:00.000</text:p>
          </table:table-cell>
          <table:table-cell table:style-name="ce4" office:value-type="string" calcext:value-type="string">
            <text:p>https://x.com/KleineBrockhoff/status/1636642353472495616</text:p>
          </table:table-cell>
          <table:table-cell table:style-name="ce4" office:value-type="string" calcext:value-type="string">
            <text:p>https://web.archive.org/save/https://twitter-thread.com/t/1636642353472495616</text:p>
          </table:table-cell>
          <table:table-cell table:style-name="ce4" office:value-type="string" calcext:value-type="string">
            <text:p>https://archive.today/lWun1</text:p>
          </table:table-cell>
          <table:table-cell table:style-name="ce4" office:value-type="string" calcext:value-type="string">
            <text:p>Oburzenie byłego doradcy prezydeta Niemiec w sprawie myśliwców</text:p>
          </table:table-cell>
          <table:table-cell table:style-name="ce4" office:value-type="string" calcext:value-type="string">
            <text:p>Thomas Kleine-Brockhoff były doradca prezydenta Niemiec: 12 z 28 polskich myśliwców MiG-29 zostało odkupionych od Niemiec dlatego Polska powinna zwrócić się do Niemiec z prośbą o zgodę na reeksport. Rząd PiS powtarza farsę z czołgami Leopard.</text:p>
          </table:table-cell>
        </table:table-row>
        <table:table-row table:style-name="ro6">
          <table:table-cell table:style-name="ce2"/>
          <table:table-cell table:style-name="ce2" office:value-type="string" calcext:value-type="string">
            <text:p>2023-03-22T00:00:00.000</text:p>
          </table:table-cell>
          <table:table-cell table:style-name="ce4" office:value-type="string" calcext:value-type="string">
            <text:p>https://biznesalert.pl/huawei-sankcje-usa-chipy-niemcy-deutsche-telekom/</text:p>
          </table:table-cell>
          <table:table-cell table:style-name="ce4" office:value-type="string" calcext:value-type="string">
            <text:p>https://web.archive.org/web/20230322235626/https://biznesalert.pl/huawei-sankcje-usa-chipy-niemcy-deutsche-telekom/</text:p>
          </table:table-cell>
          <table:table-cell table:style-name="ce4" office:value-type="string" calcext:value-type="string">
            <text:p>https://archive.today/bIN1c</text:p>
          </table:table-cell>
          <table:table-cell table:style-name="ce4" office:value-type="string" calcext:value-type="string">
            <text:p>Aktywna kolaboracja? Niemcy mogli omijać sankcje USA przeciwko Huawei</text:p>
          </table:table-cell>
          <table:table-cell table:style-name="ce4" office:value-type="string" calcext:value-type="string">
            <text:p>Handelsblatt podaje, że Deutsche Telekom mógł omijać sankcje USA przeciwko chińskiemu Huawei poprzez składowanie sprzętu i pisze w tym kontekście o „aktywnej kolaboracji”.</text:p>
          </table:table-cell>
        </table:table-row>
        <table:table-row table:style-name="ro5">
          <table:table-cell table:style-name="ce2" office:value-type="string" calcext:value-type="string">
            <text:p>powiązane</text:p>
          </table:table-cell>
          <table:table-cell table:style-name="ce2" office:value-type="string" calcext:value-type="string">
            <text:p>2023-03-28T00:00:00.000</text:p>
          </table:table-cell>
          <table:table-cell table:style-name="ce4" office:value-type="string" calcext:value-type="string">
            <text:p>https://www.handelsblatt.com/politik/international/pakt-mit-huawei-deutsche-telekom-sicherte-sich-gegen-us-sanktionen-ab/29050190.html</text:p>
          </table:table-cell>
          <table:table-cell table:style-name="ce4" office:value-type="string" calcext:value-type="string">
            <text:p>https://web.archive.org/web/20230328090843/https://www.handelsblatt.com/politik/international/pakt-mit-huawei-deutsche-telekom-sicherte-sich-gegen-us-sanktionen-ab/29050190.html</text:p>
          </table:table-cell>
          <table:table-cell table:style-name="ce4" office:value-type="string" calcext:value-type="string">
            <text:p>https://archive.today/COZdT</text:p>
          </table:table-cell>
          <table:table-cell table:style-name="ce4" office:value-type="string" calcext:value-type="string">
            <text:p>Deutsche Telekom zabezpieczył się przed sankcjami USA</text:p>
          </table:table-cell>
          <table:table-cell table:style-name="ce4" office:value-type="string" calcext:value-type="string">
            <text:p>Według Handelsblatt Deutsche Telekom oraz Huawei zawarły w 2019 roku umowę zabezpieczającą dostawy komponentów pomimo amerykańskich sankcji na Huawei. Elementem rozwiązania miały być magazyny części na terenie Europy.</text:p>
          </table:table-cell>
        </table:table-row>
        <table:table-row table:style-name="ro5">
          <table:table-cell table:style-name="ce2"/>
          <table:table-cell table:style-name="ce2" office:value-type="string" calcext:value-type="string">
            <text:p>2023-03-29T00:00:00.000</text:p>
          </table:table-cell>
          <table:table-cell table:style-name="ce4" office:value-type="string" calcext:value-type="string">
            <text:p>https://www.youtube.com/watch?v=eH26IPwRjPI</text:p>
          </table:table-cell>
          <table:table-cell table:number-columns-repeated="2" table:style-name="ce4" office:value-type="string" calcext:value-type="string">
            <text:p>brak</text:p>
          </table:table-cell>
          <table:table-cell table:style-name="ce4" office:value-type="string" calcext:value-type="string">
            <text:p>Ukraina „wreszcie” otrzymuje zachodnie czolgi.</text:p>
          </table:table-cell>
          <table:table-cell table:style-name="ce4" office:value-type="string" calcext:value-type="string">
            <text:p>Materiał DW opowiada o dostawach niemieckich czołgów dla Ukrainy, niestety zupełnie pomija temat wcześniejszych dostaw czołgów z Polski. Ton materiału sugeruje, że wcześniej nie było dostaw czołgów z innych krajów.</text:p>
          </table:table-cell>
        </table:table-row>
        <table:table-row table:style-name="ro4">
          <table:table-cell table:style-name="ce2" office:value-type="string" calcext:value-type="string">
            <text:p>powiązane</text:p>
          </table:table-cell>
          <table:table-cell table:style-name="ce2" office:value-type="string" calcext:value-type="string">
            <text:p>2023-03-29T00:00:00.000</text:p>
          </table:table-cell>
          <table:table-cell table:style-name="ce4" office:value-type="string" calcext:value-type="string">
            <text:p>https://wykop.pl/link/7058533/dw-news-sponsorowane-przez-niemiecki-rzad-manipuluje-nt-dostaw-czolgow-ukrainie/komentarz/115662099/lista-manipulacji-klamstw-przeinaczen-niedopowiedzien-0-00-obrazek-z-flagami-usa-gb-de-i-ua-przekaz-jest-jasny-to-koncert-mocarstw-wspiera-ukraine-mow</text:p>
          </table:table-cell>
          <table:table-cell table:style-name="ce4" office:value-type="string" calcext:value-type="string">
            <text:p>https://web.archive.org/save/https://wykop.pl/link/7058533/dw-news-sponsorowane-przez-niemiecki-rzad-manipuluje-nt-dostaw-czolgow-ukrainie/komentarz/115662099/lista-manipulacji-klamstw-przeinaczen-niedopowiedzien-0-00-obrazek-z-flagami-usa-gb-de-i-ua-przekaz-jest-jasny-to-koncert-mocarstw-wspiera-ukraine-mow</text:p>
          </table:table-cell>
          <table:table-cell table:style-name="ce4" office:value-type="string" calcext:value-type="string">
            <text:p>https://archive.today/qzBQV</text:p>
          </table:table-cell>
          <table:table-cell table:style-name="ce4" office:value-type="string" calcext:value-type="string">
            <text:p>Manipulacje w materiale Deutsche Welle</text:p>
          </table:table-cell>
          <table:table-cell table:style-name="ce4" office:value-type="string" calcext:value-type="string">
            <text:p>Użytkownik serwisu Wykop.pl wyjaśnia manipulacje w materiale DW na temat dostaw czołgów.</text:p>
          </table:table-cell>
        </table:table-row>
        <table:table-row table:style-name="ro6">
          <table:table-cell table:style-name="ce2" office:value-type="string" calcext:value-type="string">
            <text:p>powiązane</text:p>
          </table:table-cell>
          <table:table-cell table:style-name="ce2" office:value-type="string" calcext:value-type="string">
            <text:p>2023-03-27T00:00:00.000</text:p>
          </table:table-cell>
          <table:table-cell table:style-name="ce4" office:value-type="string" calcext:value-type="string">
            <text:p>https://dw.com/pl/leopardy-z-niemiec-dostarczone-do-ukrainy/a-65142657</text:p>
          </table:table-cell>
          <table:table-cell table:style-name="ce4" office:value-type="string" calcext:value-type="string">
            <text:p>https://web.archive.org/web/20230327200908/https://amp.dw.com/pl/leopardy-z-niemiec-dostarczone-do-ukrainy/a-65142657</text:p>
          </table:table-cell>
          <table:table-cell table:style-name="ce4" office:value-type="string" calcext:value-type="string">
            <text:p>https://archive.today/Ig5zC</text:p>
          </table:table-cell>
          <table:table-cell table:style-name="ce4" office:value-type="string" calcext:value-type="string">
            <text:p>Leopardy z Niemiec dostarczone do Ukrainy</text:p>
          </table:table-cell>
          <table:table-cell table:style-name="ce4" office:value-type="string" calcext:value-type="string">
            <text:p>Podczas wspólnej konferencji prasowej z premierem Holandii kanclerz Niemiec Olaf Scholz potwierdził, że Kijów – zgodnie z zapowiedzią – otrzymał od Niemiec 18 czołgów Leopard 2A6. </text:p>
          </table:table-cell>
        </table:table-row>
        <table:table-row table:style-name="ro10" table:number-rows-repeated="1048430">
          <table:table-cell table:number-columns-repeated="7"/>
        </table:table-row>
        <table:table-row table:style-name="ro10">
          <table:table-cell table:number-columns-repeated="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date>2026-06-21T20:31:28.757000000</dc:date>
    <meta:editing-duration>PT7M57S</meta:editing-duration>
    <meta:editing-cycles>3</meta:editing-cycles>
    <meta:document-statistic meta:table-count="1" meta:cell-count="895" meta:object-count="0"/>
  </office:meta>
</office:document-meta>
</file>